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0.836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226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8.107cm"/>
    </style:style>
    <style:style style:name="co12" style:family="table-column">
      <style:table-column-properties fo:break-before="auto" style:column-width="4.75cm"/>
    </style:style>
    <style:style style:name="co13" style:family="table-column">
      <style:table-column-properties fo:break-before="auto" style:column-width="0.81cm"/>
    </style:style>
    <style:style style:name="co14" style:family="table-column">
      <style:table-column-properties fo:break-before="auto" style:column-width="4.531cm"/>
    </style:style>
    <style:style style:name="co15" style:family="table-column">
      <style:table-column-properties fo:break-before="auto" style:column-width="2.279cm"/>
    </style:style>
    <style:style style:name="ro1" style:family="table-row">
      <style:table-row-properties style:row-height="5.55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männl_20_B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6">
      <style:table-cell-properties style:text-align-source="fix" style:repeat-content="false" style:rotation-angle="9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7">
      <style:table-cell-properties style:text-align-source="fix" style:repeat-content="false" style:rotation-angle="9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7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ännl BV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8" table:default-cell-style-name="ce4"/>
        <table:table-column table:style-name="co9" table:default-cell-style-name="ce6"/>
        <table:table-column table:style-name="co4" table:number-columns-repeated="15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844" table:default-cell-style-name="ce2"/>
        <table:table-column table:style-name="co15" table:number-columns-repeated="145" table:default-cell-style-name="Default"/>
        <table:table-row table:style-name="ro1">
          <table:table-cell table:style-name="ce1" office:value-type="string">
            <text:p>TVD-Nr</text:p>
          </table:table-cell>
          <table:table-cell table:style-name="ce1" office:value-type="string">
            <text:p>Tiername</text:p>
          </table:table-cell>
          <table:table-cell table:style-name="ce1" office:value-type="string">
            <text:p>Gozw-GZW</text:p>
          </table:table-cell>
          <table:table-cell table:style-name="ce1" office:value-type="string">
            <text:p>gowz-FIW</text:p>
          </table:table-cell>
          <table:table-cell table:style-name="ce1" office:value-type="string">
            <text:p>gozw-WZW</text:p>
          </table:table-cell>
          <table:table-cell table:style-name="ce1" office:value-type="string">
            <text:p>GOZW ZWLabel</text:p>
          </table:table-cell>
          <table:table-cell table:style-name="ce1" office:value-type="string">
            <text:p>GOZW B%</text:p>
          </table:table-cell>
          <table:table-cell table:style-name="ce1" office:value-type="string">
            <text:p>GOZW MIW</text:p>
          </table:table-cell>
          <table:table-cell table:style-name="ce3" office:value-type="string">
            <text:p>GOZW Milch</text:p>
          </table:table-cell>
          <table:table-cell table:style-name="ce3" office:value-type="string">
            <text:p>GOZW Eiwkg</text:p>
          </table:table-cell>
          <table:table-cell table:style-name="ce5" office:value-type="string">
            <text:p>GOZW Eiw%</text:p>
          </table:table-cell>
          <table:table-cell table:style-name="ce3" office:value-type="string">
            <text:p>GOZW Fekg</text:p>
          </table:table-cell>
          <table:table-cell table:style-name="ce5" office:value-type="string">
            <text:p>GOZW Fe%</text:p>
          </table:table-cell>
          <table:table-cell table:style-name="ce1" office:value-type="string">
            <text:p>GOZW GN</text:p>
          </table:table-cell>
          <table:table-cell table:style-name="ce1" office:value-type="string">
            <text:p>GOZW RAH</text:p>
          </table:table-cell>
          <table:table-cell table:style-name="ce1" office:value-type="string">
            <text:p>GOZW BEC</text:p>
          </table:table-cell>
          <table:table-cell table:style-name="ce1" office:value-type="string">
            <text:p>GOZW FUN</text:p>
          </table:table-cell>
          <table:table-cell table:style-name="ce1" office:value-type="string">
            <text:p>GOZW EUT</text:p>
          </table:table-cell>
          <table:table-cell table:style-name="ce1" office:value-type="string">
            <text:p>GOZW ZZ</text:p>
          </table:table-cell>
          <table:table-cell table:style-name="ce1" office:value-type="string">
            <text:p>GOZW MAR</text:p>
          </table:table-cell>
          <table:table-cell table:style-name="ce1" office:value-type="string">
            <text:p>GOZW Pers</text:p>
          </table:table-cell>
          <table:table-cell table:style-name="ce1" office:value-type="string">
            <text:p>GOZW FBK</text:p>
          </table:table-cell>
          <table:table-cell table:style-name="ce1" office:value-type="string">
            <text:p>GOZW Milchfluss</text:p>
          </table:table-cell>
          <table:table-cell table:style-name="ce1" office:value-type="string">
            <text:p>GOZW ND</text:p>
          </table:table-cell>
          <table:table-cell table:style-name="ce1" office:value-type="string">
            <text:p>GOZW Geburtsablauf direkt</text:p>
          </table:table-cell>
          <table:table-cell table:style-name="ce1" office:value-type="string">
            <text:p>GOZW Geburtsablauf maternal</text:p>
          </table:table-cell>
          <table:table-cell table:style-name="ce1" office:value-type="string">
            <text:p>GOZW Lebendgeburten direkt</text:p>
          </table:table-cell>
          <table:table-cell table:style-name="ce1" office:value-type="string">
            <text:p>GOZW Lebendgeburten maternal</text:p>
          </table:table-cell>
          <table:table-cell table:style-name="ce1" office:value-type="string">
            <text:p>TVD-Nr Vater</text:p>
          </table:table-cell>
          <table:table-cell table:style-name="ce1" office:value-type="string">
            <text:p>Name Vater</text:p>
          </table:table-cell>
          <table:table-cell table:style-name="ce1" office:value-type="string">
            <text:p>Bes_Name</text:p>
          </table:table-cell>
          <table:table-cell table:style-name="ce1" office:value-type="string">
            <text:p>Bes_Ort</text:p>
          </table:table-cell>
          <table:table-cell table:style-name="ce1" office:value-type="string">
            <text:p>Hornstatus</text:p>
          </table:table-cell>
          <table:table-cell table:style-name="ce1" office:value-type="string">
            <text:p>KASEIN</text:p>
          </table:table-cell>
          <table:table-cell table:style-name="ce1" office:value-type="string">
            <text:p>alle Erbfehler</text:p>
          </table:table-cell>
          <table:table-cell table:style-name="ce1" office:value-type="string">
            <text:p>nur Träger</text:p>
          </table:table-cell>
          <table:table-cell table:style-name="ce1" table:number-columns-repeated="843"/>
          <table:table-cell table:number-columns-repeated="145"/>
        </table:table-row>
        <table:table-row table:style-name="ro2">
          <table:table-cell office:value-type="string">
            <text:p>DE 816637282.6</text:p>
          </table:table-cell>
          <table:table-cell office:value-type="string">
            <text:p>CANYON</text:p>
          </table:table-cell>
          <table:table-cell office:value-type="float" office:value="1495">
            <text:p>1495</text:p>
          </table:table-cell>
          <table:table-cell office:value-type="float" office:value="135">
            <text:p>135</text:p>
          </table:table-cell>
          <table:table-cell office:value-type="float" office:value="143">
            <text:p>14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1063">
            <text:p>+1'063</text:p>
          </table:table-cell>
          <table:table-cell office:value-type="float" office:value="42">
            <text:p>+42</text:p>
          </table:table-cell>
          <table:table-cell office:value-type="float" office:value="0.07">
            <text:p>+0.07</text:p>
          </table:table-cell>
          <table:table-cell office:value-type="float" office:value="31">
            <text:p>+31</text:p>
          </table:table-cell>
          <table:table-cell office:value-type="float" office:value="-0.15">
            <text:p>-0.15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string">
            <text:p>DE 816074070.6</text:p>
          </table:table-cell>
          <table:table-cell office:value-type="string">
            <text:p>CADURA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867.1</text:p>
          </table:table-cell>
          <table:table-cell office:value-type="string">
            <text:p>TU SG-ET</text:p>
          </table:table-cell>
          <table:table-cell office:value-type="float" office:value="1482">
            <text:p>1482</text:p>
          </table:table-cell>
          <table:table-cell office:value-type="float" office:value="115">
            <text:p>115</text:p>
          </table:table-cell>
          <table:table-cell office:value-type="float" office:value="133">
            <text:p>13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45">
            <text:p>145</text:p>
          </table:table-cell>
          <table:table-cell office:value-type="float" office:value="1612">
            <text:p>+1'612</text:p>
          </table:table-cell>
          <table:table-cell office:value-type="float" office:value="61">
            <text:p>+61</text:p>
          </table:table-cell>
          <table:table-cell office:value-type="float" office:value="0.07">
            <text:p>+0.07</text:p>
          </table:table-cell>
          <table:table-cell office:value-type="float" office:value="56">
            <text:p>+56</text:p>
          </table:table-cell>
          <table:table-cell office:value-type="float" office:value="-0.12">
            <text:p>-0.12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FR 5940225209.1</text:p>
          </table:table-cell>
          <table:table-cell office:value-type="string">
            <text:p>MOMO-ET</text:p>
          </table:table-cell>
          <table:table-cell office:value-type="float" office:value="1480">
            <text:p>1480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string">
            <text:p>GA</text:p>
          </table:table-cell>
          <table:table-cell office:value-type="float" office:value="57">
            <text:p>57</text:p>
          </table:table-cell>
          <table:table-cell office:value-type="float" office:value="149">
            <text:p>149</text:p>
          </table:table-cell>
          <table:table-cell office:value-type="float" office:value="1366">
            <text:p>+1'366</text:p>
          </table:table-cell>
          <table:table-cell office:value-type="float" office:value="63">
            <text:p>+63</text:p>
          </table:table-cell>
          <table:table-cell office:value-type="float" office:value="0.2">
            <text:p>+0.20</text:p>
          </table:table-cell>
          <table:table-cell office:value-type="float" office:value="68">
            <text:p>+68</text:p>
          </table:table-cell>
          <table:table-cell office:value-type="float" office:value="0.17">
            <text:p>+0.17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85">
            <text:p>85</text:p>
          </table:table-cell>
          <table:table-cell office:value-type="string">
            <text:p>FR 2134661622.2</text:p>
          </table:table-cell>
          <table:table-cell office:value-type="string">
            <text:p>IFEELING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3.2230.8</text:p>
          </table:table-cell>
          <table:table-cell office:value-type="string">
            <text:p>AIRCRAFT</text:p>
          </table:table-cell>
          <table:table-cell office:value-type="float" office:value="1460">
            <text:p>1460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float" office:value="1305">
            <text:p>+1'305</text:p>
          </table:table-cell>
          <table:table-cell office:value-type="float" office:value="48">
            <text:p>+48</text:p>
          </table:table-cell>
          <table:table-cell office:value-type="float" office:value="0.04">
            <text:p>+0.04</text:p>
          </table:table-cell>
          <table:table-cell office:value-type="float" office:value="59">
            <text:p>+59</text:p>
          </table:table-cell>
          <table:table-cell office:value-type="float" office:value="0.08">
            <text:p>+0.08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 office:value-type="float" office:value="99">
            <text:p>99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chmid Beat</text:p>
          </table:table-cell>
          <table:table-cell office:value-type="string">
            <text:p>8512 Lustdorf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75.4</text:p>
          </table:table-cell>
          <table:table-cell office:value-type="string">
            <text:p>MATRO SG-ET</text:p>
          </table:table-cell>
          <table:table-cell office:value-type="float" office:value="1456">
            <text:p>1456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7">
            <text:p>137</text:p>
          </table:table-cell>
          <table:table-cell office:value-type="float" office:value="1496">
            <text:p>+1'496</text:p>
          </table:table-cell>
          <table:table-cell office:value-type="float" office:value="52">
            <text:p>+52</text:p>
          </table:table-cell>
          <table:table-cell office:value-type="float" office:value="0">
            <text:p>+0.00</text:p>
          </table:table-cell>
          <table:table-cell office:value-type="float" office:value="42">
            <text:p>+42</text:p>
          </table:table-cell>
          <table:table-cell office:value-type="float" office:value="-0.24">
            <text:p>-0.24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953249236.0</text:p>
          </table:table-cell>
          <table:table-cell office:value-type="string">
            <text:p>ANDI</text:p>
          </table:table-cell>
          <table:table-cell office:value-type="float" office:value="1454">
            <text:p>1454</text:p>
          </table:table-cell>
          <table:table-cell office:value-type="float" office:value="113">
            <text:p>113</text:p>
          </table:table-cell>
          <table:table-cell office:value-type="float" office:value="133">
            <text:p>133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40">
            <text:p>140</text:p>
          </table:table-cell>
          <table:table-cell office:value-type="float" office:value="1439">
            <text:p>+1'439</text:p>
          </table:table-cell>
          <table:table-cell office:value-type="float" office:value="52">
            <text:p>+52</text:p>
          </table:table-cell>
          <table:table-cell office:value-type="float" office:value="0.03">
            <text:p>+0.03</text:p>
          </table:table-cell>
          <table:table-cell office:value-type="float" office:value="60">
            <text:p>+60</text:p>
          </table:table-cell>
          <table:table-cell office:value-type="float" office:value="0.03">
            <text:p>+0.03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93">
            <text:p>93</text:p>
          </table:table-cell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float" office:value="115">
            <text:p>115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29.9959.7</text:p>
          </table:table-cell>
          <table:table-cell office:value-type="string">
            <text:p>SILVAN</text:p>
          </table:table-cell>
          <table:table-cell office:value-type="float" office:value="1451">
            <text:p>1451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8">
            <text:p>138</text:p>
          </table:table-cell>
          <table:table-cell office:value-type="float" office:value="864">
            <text:p>+864</text:p>
          </table:table-cell>
          <table:table-cell office:value-type="float" office:value="51">
            <text:p>+51</text:p>
          </table:table-cell>
          <table:table-cell office:value-type="float" office:value="0.29">
            <text:p>+0.29</text:p>
          </table:table-cell>
          <table:table-cell office:value-type="float" office:value="41">
            <text:p>+41</text:p>
          </table:table-cell>
          <table:table-cell office:value-type="float" office:value="0.09">
            <text:p>+0.09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table:number-columns-repeated="2"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9.4566.1</text:p>
          </table:table-cell>
          <table:table-cell office:value-type="string">
            <text:p>ARRIVE-ET</text:p>
          </table:table-cell>
          <table:table-cell office:value-type="float" office:value="1448">
            <text:p>1448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935">
            <text:p>+935</text:p>
          </table:table-cell>
          <table:table-cell office:value-type="float" office:value="42">
            <text:p>+42</text:p>
          </table:table-cell>
          <table:table-cell office:value-type="float" office:value="0.13">
            <text:p>+0.13</text:p>
          </table:table-cell>
          <table:table-cell office:value-type="float" office:value="30">
            <text:p>+30</text:p>
          </table:table-cell>
          <table:table-cell office:value-type="float" office:value="-0.1">
            <text:p>-0.10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Vinzens Gion Peder</text:p>
          </table:table-cell>
          <table:table-cell office:value-type="string">
            <text:p>7141 Luv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5.1392.3</text:p>
          </table:table-cell>
          <table:table-cell office:value-type="string">
            <text:p>VALENTIN-ET</text:p>
          </table:table-cell>
          <table:table-cell office:value-type="float" office:value="1447">
            <text:p>1447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1051">
            <text:p>+1'051</text:p>
          </table:table-cell>
          <table:table-cell office:value-type="float" office:value="39">
            <text:p>+39</text:p>
          </table:table-cell>
          <table:table-cell office:value-type="float" office:value="0.04">
            <text:p>+0.04</text:p>
          </table:table-cell>
          <table:table-cell office:value-type="float" office:value="55">
            <text:p>+55</text:p>
          </table:table-cell>
          <table:table-cell office:value-type="float" office:value="0.17">
            <text:p>+0.17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table:number-columns-repeated="2"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chmid Beat</text:p>
          </table:table-cell>
          <table:table-cell office:value-type="string">
            <text:p>8512 Lustdorf</text:p>
          </table:table-cell>
          <table:table-cell office:value-type="string">
            <text:p>POF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949825461.3</text:p>
          </table:table-cell>
          <table:table-cell office:value-type="string">
            <text:p>HAMBURG</text:p>
          </table:table-cell>
          <table:table-cell office:value-type="float" office:value="1438">
            <text:p>1438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float" office:value="801">
            <text:p>+801</text:p>
          </table:table-cell>
          <table:table-cell office:value-type="float" office:value="32">
            <text:p>+32</text:p>
          </table:table-cell>
          <table:table-cell office:value-type="float" office:value="0.06">
            <text:p>+0.06</text:p>
          </table:table-cell>
          <table:table-cell office:value-type="float" office:value="38">
            <text:p>+38</text:p>
          </table:table-cell>
          <table:table-cell office:value-type="float" office:value="0.07">
            <text:p>+0.07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 office:value-type="string">
            <text:p>DE 942089722.2</text:p>
          </table:table-cell>
          <table:table-cell office:value-type="string">
            <text:p>HACK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9.8726.0</text:p>
          </table:table-cell>
          <table:table-cell office:value-type="string">
            <text:p>SALLWO</text:p>
          </table:table-cell>
          <table:table-cell office:value-type="float" office:value="1438">
            <text:p>1438</text:p>
          </table:table-cell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8">
            <text:p>138</text:p>
          </table:table-cell>
          <table:table-cell office:value-type="float" office:value="1525">
            <text:p>+1'525</text:p>
          </table:table-cell>
          <table:table-cell office:value-type="float" office:value="52">
            <text:p>+52</text:p>
          </table:table-cell>
          <table:table-cell office:value-type="float" office:value="0">
            <text:p>+0.00</text:p>
          </table:table-cell>
          <table:table-cell office:value-type="float" office:value="46">
            <text:p>+46</text:p>
          </table:table-cell>
          <table:table-cell office:value-type="float" office:value="-0.2">
            <text:p>-0.20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26">
            <text:p>126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8.2391.7</text:p>
          </table:table-cell>
          <table:table-cell office:value-type="string">
            <text:p>TOMBALO</text:p>
          </table:table-cell>
          <table:table-cell office:value-type="float" office:value="1437">
            <text:p>1437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string">
            <text:p>GA</text:p>
          </table:table-cell>
          <table:table-cell office:value-type="float" office:value="57">
            <text:p>57</text:p>
          </table:table-cell>
          <table:table-cell office:value-type="float" office:value="141">
            <text:p>141</text:p>
          </table:table-cell>
          <table:table-cell office:value-type="float" office:value="1510">
            <text:p>+1'510</text:p>
          </table:table-cell>
          <table:table-cell office:value-type="float" office:value="54">
            <text:p>+54</text:p>
          </table:table-cell>
          <table:table-cell office:value-type="float" office:value="0.02">
            <text:p>+0.02</text:p>
          </table:table-cell>
          <table:table-cell office:value-type="float" office:value="62">
            <text:p>+62</text:p>
          </table:table-cell>
          <table:table-cell office:value-type="float" office:value="0.02">
            <text:p>+0.02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string">
            <text:p>CH 120.1111.9621.7</text:p>
          </table:table-cell>
          <table:table-cell office:value-type="string">
            <text:p>TOPSPEED</text:p>
          </table:table-cell>
          <table:table-cell office:value-type="string">
            <text:p>Elmiger - Bucher Josef</text:p>
          </table:table-cell>
          <table:table-cell office:value-type="string">
            <text:p>6276 Hohenrai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897.8</text:p>
          </table:table-cell>
          <table:table-cell office:value-type="string">
            <text:p>NAJO SG-ET</text:p>
          </table:table-cell>
          <table:table-cell office:value-type="float" office:value="1433">
            <text:p>1433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9">
            <text:p>139</text:p>
          </table:table-cell>
          <table:table-cell office:value-type="float" office:value="963">
            <text:p>+963</text:p>
          </table:table-cell>
          <table:table-cell office:value-type="float" office:value="50">
            <text:p>+50</text:p>
          </table:table-cell>
          <table:table-cell office:value-type="float" office:value="0.22">
            <text:p>+0.22</text:p>
          </table:table-cell>
          <table:table-cell office:value-type="float" office:value="52">
            <text:p>+52</text:p>
          </table:table-cell>
          <table:table-cell office:value-type="float" office:value="0.17">
            <text:p>+0.17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2.6404.1</text:p>
          </table:table-cell>
          <table:table-cell office:value-type="string">
            <text:p>SILAS</text:p>
          </table:table-cell>
          <table:table-cell office:value-type="float" office:value="1433">
            <text:p>1433</text:p>
          </table:table-cell>
          <table:table-cell office:value-type="float" office:value="120">
            <text:p>120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880">
            <text:p>+880</text:p>
          </table:table-cell>
          <table:table-cell office:value-type="float" office:value="48">
            <text:p>+48</text:p>
          </table:table-cell>
          <table:table-cell office:value-type="float" office:value="0.24">
            <text:p>+0.24</text:p>
          </table:table-cell>
          <table:table-cell office:value-type="float" office:value="32">
            <text:p>+32</text:p>
          </table:table-cell>
          <table:table-cell office:value-type="float" office:value="-0.05">
            <text:p>-0.05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Aregger Thomas</text:p>
          </table:table-cell>
          <table:table-cell office:value-type="string">
            <text:p>4448 Läufelfing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3.7044.1</text:p>
          </table:table-cell>
          <table:table-cell office:value-type="string">
            <text:p>ANSGAR</text:p>
          </table:table-cell>
          <table:table-cell office:value-type="float" office:value="1429">
            <text:p>1429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42">
            <text:p>142</text:p>
          </table:table-cell>
          <table:table-cell office:value-type="float" office:value="1346">
            <text:p>+1'346</text:p>
          </table:table-cell>
          <table:table-cell office:value-type="float" office:value="54">
            <text:p>+54</text:p>
          </table:table-cell>
          <table:table-cell office:value-type="float" office:value="0.1">
            <text:p>+0.10</text:p>
          </table:table-cell>
          <table:table-cell office:value-type="float" office:value="62">
            <text:p>+62</text:p>
          </table:table-cell>
          <table:table-cell office:value-type="float" office:value="0.1">
            <text:p>+0.10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Reichlin Pascal</text:p>
          </table:table-cell>
          <table:table-cell office:value-type="string">
            <text:p>6416 Steiner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AT 590696938.1</text:p>
          </table:table-cell>
          <table:table-cell office:value-type="string">
            <text:p>GS ARISTO-ET</text:p>
          </table:table-cell>
          <table:table-cell office:value-type="float" office:value="1427">
            <text:p>1427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43">
            <text:p>143</text:p>
          </table:table-cell>
          <table:table-cell office:value-type="float" office:value="1650">
            <text:p>+1'650</text:p>
          </table:table-cell>
          <table:table-cell office:value-type="float" office:value="58">
            <text:p>+58</text:p>
          </table:table-cell>
          <table:table-cell office:value-type="float" office:value="0.02">
            <text:p>+0.02</text:p>
          </table:table-cell>
          <table:table-cell office:value-type="float" office:value="58">
            <text:p>+58</text:p>
          </table:table-cell>
          <table:table-cell office:value-type="float" office:value="-0.11">
            <text:p>-0.11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table:number-columns-repeated="2"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string">
            <text:p>DE 949030919.9</text:p>
          </table:table-cell>
          <table:table-cell office:value-type="string">
            <text:p>AMOR</text:p>
          </table:table-cell>
          <table:table-cell office:value-type="string">
            <text:p>Genostar </text:p>
          </table:table-cell>
          <table:table-cell office:value-type="string">
            <text:p>3250 Wieselbu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0.3637.4</text:p>
          </table:table-cell>
          <table:table-cell office:value-type="string">
            <text:p>SILVAN</text:p>
          </table:table-cell>
          <table:table-cell office:value-type="float" office:value="1425">
            <text:p>1425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1306">
            <text:p>+1'306</text:p>
          </table:table-cell>
          <table:table-cell office:value-type="float" office:value="41">
            <text:p>+41</text:p>
          </table:table-cell>
          <table:table-cell office:value-type="float" office:value="-0.05">
            <text:p>-0.05</text:p>
          </table:table-cell>
          <table:table-cell office:value-type="float" office:value="38">
            <text:p>+38</text:p>
          </table:table-cell>
          <table:table-cell office:value-type="float" office:value="-0.19">
            <text:p>-0.19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string">
            <text:p>CH 120.1229.8351.6</text:p>
          </table:table-cell>
          <table:table-cell office:value-type="string">
            <text:p>TOGO</text:p>
          </table:table-cell>
          <table:table-cell office:value-type="string">
            <text:p>Hardegger Christian</text:p>
          </table:table-cell>
          <table:table-cell office:value-type="string">
            <text:p>9473 Gam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9.9776.6</text:p>
          </table:table-cell>
          <table:table-cell office:value-type="string">
            <text:p>BARNY </text:p>
          </table:table-cell>
          <table:table-cell office:value-type="float" office:value="1423">
            <text:p>1423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604">
            <text:p>+604</text:p>
          </table:table-cell>
          <table:table-cell office:value-type="float" office:value="31">
            <text:p>+31</text:p>
          </table:table-cell>
          <table:table-cell office:value-type="float" office:value="0.13">
            <text:p>+0.13</text:p>
          </table:table-cell>
          <table:table-cell office:value-type="float" office:value="32">
            <text:p>+32</text:p>
          </table:table-cell>
          <table:table-cell office:value-type="float" office:value="0.1">
            <text:p>+0.10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Gahler Jakob</text:p>
          </table:table-cell>
          <table:table-cell office:value-type="string">
            <text:p>9011 St. Gall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5.6941.4</text:p>
          </table:table-cell>
          <table:table-cell office:value-type="string">
            <text:p>TITAN SG-ET</text:p>
          </table:table-cell>
          <table:table-cell office:value-type="float" office:value="1423">
            <text:p>1423</text:p>
          </table:table-cell>
          <table:table-cell office:value-type="float" office:value="129">
            <text:p>129</text:p>
          </table:table-cell>
          <table:table-cell office:value-type="float" office:value="136">
            <text:p>13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849">
            <text:p>+849</text:p>
          </table:table-cell>
          <table:table-cell office:value-type="float" office:value="41">
            <text:p>+41</text:p>
          </table:table-cell>
          <table:table-cell office:value-type="float" office:value="0.16">
            <text:p>+0.16</text:p>
          </table:table-cell>
          <table:table-cell office:value-type="float" office:value="31">
            <text:p>+31</text:p>
          </table:table-cell>
          <table:table-cell office:value-type="float" office:value="-0.04">
            <text:p>-0.04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>
            <text:p>CH 120.1162.8706.4</text:p>
          </table:table-cell>
          <table:table-cell office:value-type="string">
            <text:p>BUNI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22.3380.9</text:p>
          </table:table-cell>
          <table:table-cell office:value-type="string">
            <text:p>ELMSTAR</text:p>
          </table:table-cell>
          <table:table-cell office:value-type="float" office:value="1420">
            <text:p>1420</text:p>
          </table:table-cell>
          <table:table-cell office:value-type="float" office:value="109">
            <text:p>109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7">
            <text:p>137</text:p>
          </table:table-cell>
          <table:table-cell office:value-type="float" office:value="1224">
            <text:p>+1'224</text:p>
          </table:table-cell>
          <table:table-cell office:value-type="float" office:value="47">
            <text:p>+47</text:p>
          </table:table-cell>
          <table:table-cell office:value-type="float" office:value="0.06">
            <text:p>+0.06</text:p>
          </table:table-cell>
          <table:table-cell office:value-type="float" office:value="58">
            <text:p>+58</text:p>
          </table:table-cell>
          <table:table-cell office:value-type="float" office:value="0.12">
            <text:p>+0.12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8181.1</text:p>
          </table:table-cell>
          <table:table-cell office:value-type="string">
            <text:p>SEEWER</text:p>
          </table:table-cell>
          <table:table-cell office:value-type="float" office:value="1420">
            <text:p>1420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40">
            <text:p>140</text:p>
          </table:table-cell>
          <table:table-cell office:value-type="float" office:value="1162">
            <text:p>+1'162</text:p>
          </table:table-cell>
          <table:table-cell office:value-type="float" office:value="55">
            <text:p>+55</text:p>
          </table:table-cell>
          <table:table-cell office:value-type="float" office:value="0.2">
            <text:p>+0.20</text:p>
          </table:table-cell>
          <table:table-cell office:value-type="float" office:value="45">
            <text:p>+45</text:p>
          </table:table-cell>
          <table:table-cell office:value-type="float" office:value="-0.02">
            <text:p>-0.02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Keller Karl</text:p>
          </table:table-cell>
          <table:table-cell office:value-type="string">
            <text:p>8577 Schönholzerswil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4.6688.4</text:p>
          </table:table-cell>
          <table:table-cell office:value-type="string">
            <text:p>SASSE</text:p>
          </table:table-cell>
          <table:table-cell office:value-type="float" office:value="1419">
            <text:p>1419</text:p>
          </table:table-cell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office:value-type="string">
            <text:p>GA</text:p>
          </table:table-cell>
          <table:table-cell office:value-type="float" office:value="50">
            <text:p>50</text:p>
          </table:table-cell>
          <table:table-cell office:value-type="float" office:value="138">
            <text:p>138</text:p>
          </table:table-cell>
          <table:table-cell office:value-type="float" office:value="1682">
            <text:p>+1'682</text:p>
          </table:table-cell>
          <table:table-cell office:value-type="float" office:value="52">
            <text:p>+52</text:p>
          </table:table-cell>
          <table:table-cell office:value-type="float" office:value="-0.07">
            <text:p>-0.07</text:p>
          </table:table-cell>
          <table:table-cell office:value-type="float" office:value="49">
            <text:p>+49</text:p>
          </table:table-cell>
          <table:table-cell office:value-type="float" office:value="-0.24">
            <text:p>-0.24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17">
            <text:p>117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Bachmann Gody</text:p>
          </table:table-cell>
          <table:table-cell office:value-type="string">
            <text:p>4206 Seewen SO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7.7311.9</text:p>
          </table:table-cell>
          <table:table-cell office:value-type="string">
            <text:p>GAMIRO-ET</text:p>
          </table:table-cell>
          <table:table-cell office:value-type="float" office:value="1417">
            <text:p>1417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1">
            <text:p>131</text:p>
          </table:table-cell>
          <table:table-cell office:value-type="float" office:value="1036">
            <text:p>+1'036</text:p>
          </table:table-cell>
          <table:table-cell office:value-type="float" office:value="42">
            <text:p>+42</text:p>
          </table:table-cell>
          <table:table-cell office:value-type="float" office:value="0.08">
            <text:p>+0.08</text:p>
          </table:table-cell>
          <table:table-cell office:value-type="float" office:value="37">
            <text:p>+37</text:p>
          </table:table-cell>
          <table:table-cell office:value-type="float" office:value="-0.06">
            <text:p>-0.06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string">
            <text:p>CH 120.1184.6060.1</text:p>
          </table:table-cell>
          <table:table-cell office:value-type="string">
            <text:p>FOPISO</text:p>
          </table:table-cell>
          <table:table-cell office:value-type="string">
            <text:p>Waldvogel Andreas</text:p>
          </table:table-cell>
          <table:table-cell office:value-type="string">
            <text:p>9607 Mosnan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3.6768.2</text:p>
          </table:table-cell>
          <table:table-cell office:value-type="string">
            <text:p>KATAMARAN-ET</text:p>
          </table:table-cell>
          <table:table-cell office:value-type="float" office:value="1416">
            <text:p>1416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1">
            <text:p>121</text:p>
          </table:table-cell>
          <table:table-cell office:value-type="float" office:value="277">
            <text:p>+277</text:p>
          </table:table-cell>
          <table:table-cell office:value-type="float" office:value="26">
            <text:p>+26</text:p>
          </table:table-cell>
          <table:table-cell office:value-type="float" office:value="0.22">
            <text:p>+0.22</text:p>
          </table:table-cell>
          <table:table-cell office:value-type="float" office:value="29">
            <text:p>+29</text:p>
          </table:table-cell>
          <table:table-cell office:value-type="float" office:value="0.25">
            <text:p>+0.25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table:number-columns-repeated="2"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Hengartner Ivo</text:p>
          </table:table-cell>
          <table:table-cell office:value-type="string">
            <text:p>8588 Zihlschlacht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950731351.5</text:p>
          </table:table-cell>
          <table:table-cell office:value-type="string">
            <text:p>VISOR P</text:p>
          </table:table-cell>
          <table:table-cell office:value-type="float" office:value="1416">
            <text:p>1416</text:p>
          </table:table-cell>
          <table:table-cell office:value-type="float" office:value="122">
            <text:p>122</text:p>
          </table:table-cell>
          <table:table-cell office:value-type="float" office:value="135">
            <text:p>135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34">
            <text:p>134</text:p>
          </table:table-cell>
          <table:table-cell office:value-type="float" office:value="955">
            <text:p>+955</text:p>
          </table:table-cell>
          <table:table-cell office:value-type="float" office:value="44">
            <text:p>+44</text:p>
          </table:table-cell>
          <table:table-cell office:value-type="float" office:value="0.15">
            <text:p>+0.15</text:p>
          </table:table-cell>
          <table:table-cell office:value-type="float" office:value="45">
            <text:p>+45</text:p>
          </table:table-cell>
          <table:table-cell office:value-type="float" office:value="0.08">
            <text:p>+0.08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string">
            <text:p>DE 948954326.9</text:p>
          </table:table-cell>
          <table:table-cell office:value-type="string">
            <text:p>VIPER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62.4</text:p>
          </table:table-cell>
          <table:table-cell office:value-type="string">
            <text:p>HUGE SG-ET</text:p>
          </table:table-cell>
          <table:table-cell office:value-type="float" office:value="1412">
            <text:p>1412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float" office:value="1446">
            <text:p>+1'446</text:p>
          </table:table-cell>
          <table:table-cell office:value-type="float" office:value="50">
            <text:p>+50</text:p>
          </table:table-cell>
          <table:table-cell office:value-type="float" office:value="0">
            <text:p>+0.00</text:p>
          </table:table-cell>
          <table:table-cell office:value-type="float" office:value="55">
            <text:p>+55</text:p>
          </table:table-cell>
          <table:table-cell office:value-type="float" office:value="-0.05">
            <text:p>-0.05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float" office:value="115">
            <text:p>115</text:p>
          </table:table-cell>
          <table:table-cell office:value-type="float" office:value="77">
            <text:p>77</text:p>
          </table:table-cell>
          <table:table-cell office:value-type="float" office:value="101">
            <text:p>101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float" office:value="1412">
            <text:p>1412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35">
            <text:p>135</text:p>
          </table:table-cell>
          <table:table-cell office:value-type="float" office:value="1453">
            <text:p>+1'453</text:p>
          </table:table-cell>
          <table:table-cell office:value-type="float" office:value="47">
            <text:p>+47</text:p>
          </table:table-cell>
          <table:table-cell office:value-type="float" office:value="-0.04">
            <text:p>-0.04</text:p>
          </table:table-cell>
          <table:table-cell office:value-type="float" office:value="51">
            <text:p>+51</text:p>
          </table:table-cell>
          <table:table-cell office:value-type="float" office:value="-0.1">
            <text:p>-0.10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string">
            <text:p>US 68144448.3</text:p>
          </table:table-cell>
          <table:table-cell office:value-type="string">
            <text:p>SEASIDEBLOOM</text:p>
          </table:table-cell>
          <table:table-cell office:value-type="string">
            <text:p>Genostar </text:p>
          </table:table-cell>
          <table:table-cell office:value-type="string">
            <text:p>3250 Wieselbur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0767.3</text:p>
          </table:table-cell>
          <table:table-cell office:value-type="string">
            <text:p>PAPA SCHLUMP</text:p>
          </table:table-cell>
          <table:table-cell office:value-type="float" office:value="1411">
            <text:p>1411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8">
            <text:p>138</text:p>
          </table:table-cell>
          <table:table-cell office:value-type="float" office:value="1275">
            <text:p>+1'275</text:p>
          </table:table-cell>
          <table:table-cell office:value-type="float" office:value="50">
            <text:p>+50</text:p>
          </table:table-cell>
          <table:table-cell office:value-type="float" office:value="0.08">
            <text:p>+0.08</text:p>
          </table:table-cell>
          <table:table-cell office:value-type="float" office:value="51">
            <text:p>+51</text:p>
          </table:table-cell>
          <table:table-cell office:value-type="float" office:value="0">
            <text:p>+0.00</text:p>
          </table:table-cell>
          <table:table-cell office:value-type="float" office:value="124">
            <text:p>124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697.4255.9</text:p>
          </table:table-cell>
          <table:table-cell office:value-type="string">
            <text:p>DREAMER-ET</text:p>
          </table:table-cell>
          <table:table-cell office:value-type="float" office:value="1410">
            <text:p>1410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1">
            <text:p>131</text:p>
          </table:table-cell>
          <table:table-cell office:value-type="float" office:value="913">
            <text:p>+913</text:p>
          </table:table-cell>
          <table:table-cell office:value-type="float" office:value="41">
            <text:p>+41</text:p>
          </table:table-cell>
          <table:table-cell office:value-type="float" office:value="0.13">
            <text:p>+0.13</text:p>
          </table:table-cell>
          <table:table-cell office:value-type="float" office:value="37">
            <text:p>+37</text:p>
          </table:table-cell>
          <table:table-cell office:value-type="float" office:value="0">
            <text:p>+0.00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5.0179.2</text:p>
          </table:table-cell>
          <table:table-cell office:value-type="string">
            <text:p>DARIO B</text:p>
          </table:table-cell>
          <table:table-cell office:value-type="float" office:value="1408">
            <text:p>1408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8">
            <text:p>138</text:p>
          </table:table-cell>
          <table:table-cell office:value-type="float" office:value="1290">
            <text:p>+1'290</text:p>
          </table:table-cell>
          <table:table-cell office:value-type="float" office:value="51">
            <text:p>+51</text:p>
          </table:table-cell>
          <table:table-cell office:value-type="float" office:value="0.08">
            <text:p>+0.08</text:p>
          </table:table-cell>
          <table:table-cell office:value-type="float" office:value="50">
            <text:p>+50</text:p>
          </table:table-cell>
          <table:table-cell office:value-type="float" office:value="-0.03">
            <text:p>-0.03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29">
            <text:p>129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string">
            <text:p>DE 816474355.0</text:p>
          </table:table-cell>
          <table:table-cell office:value-type="string">
            <text:p>DORIAN</text:p>
          </table:table-cell>
          <table:table-cell office:value-type="string">
            <text:p>Schöchli Peter</text:p>
          </table:table-cell>
          <table:table-cell office:value-type="string">
            <text:p>8353 Elg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float" office:value="1404">
            <text:p>1404</text:p>
          </table:table-cell>
          <table:table-cell office:value-type="float" office:value="104">
            <text:p>104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41">
            <text:p>141</text:p>
          </table:table-cell>
          <table:table-cell office:value-type="float" office:value="1430">
            <text:p>+1'430</text:p>
          </table:table-cell>
          <table:table-cell office:value-type="float" office:value="51">
            <text:p>+51</text:p>
          </table:table-cell>
          <table:table-cell office:value-type="float" office:value="0.03">
            <text:p>+0.03</text:p>
          </table:table-cell>
          <table:table-cell office:value-type="float" office:value="69">
            <text:p>+69</text:p>
          </table:table-cell>
          <table:table-cell office:value-type="float" office:value="0.15">
            <text:p>+0.15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string">
            <text:p>DE 815625951.9</text:p>
          </table:table-cell>
          <table:table-cell office:value-type="string">
            <text:p>ANIBAY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float" office:value="1401">
            <text:p>1401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959">
            <text:p>+959</text:p>
          </table:table-cell>
          <table:table-cell office:value-type="float" office:value="47">
            <text:p>+47</text:p>
          </table:table-cell>
          <table:table-cell office:value-type="float" office:value="0.19">
            <text:p>+0.19</text:p>
          </table:table-cell>
          <table:table-cell office:value-type="float" office:value="42">
            <text:p>+42</text:p>
          </table:table-cell>
          <table:table-cell office:value-type="float" office:value="0.04">
            <text:p>+0.04</text:p>
          </table:table-cell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Südtiroler Braunviehzuchtverband </text:p>
          </table:table-cell>
          <table:table-cell office:value-type="string">
            <text:p>39100 Boz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7.5636.4</text:p>
          </table:table-cell>
          <table:table-cell office:value-type="string">
            <text:p>PALMER-ET</text:p>
          </table:table-cell>
          <table:table-cell office:value-type="float" office:value="1400">
            <text:p>1400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787">
            <text:p>+787</text:p>
          </table:table-cell>
          <table:table-cell office:value-type="float" office:value="35">
            <text:p>+35</text:p>
          </table:table-cell>
          <table:table-cell office:value-type="float" office:value="0.1">
            <text:p>+0.10</text:p>
          </table:table-cell>
          <table:table-cell office:value-type="float" office:value="26">
            <text:p>+26</text:p>
          </table:table-cell>
          <table:table-cell office:value-type="float" office:value="-0.08">
            <text:p>-0.08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office:value-type="float" office:value="138">
            <text:p>138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string">
            <text:p>CH 120.1218.0606.9</text:p>
          </table:table-cell>
          <table:table-cell office:value-type="string">
            <text:p>PIER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2.1600.6</text:p>
          </table:table-cell>
          <table:table-cell office:value-type="string">
            <text:p>SIARO</text:p>
          </table:table-cell>
          <table:table-cell office:value-type="float" office:value="1400">
            <text:p>1400</text:p>
          </table:table-cell>
          <table:table-cell office:value-type="float" office:value="108">
            <text:p>108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40">
            <text:p>140</text:p>
          </table:table-cell>
          <table:table-cell office:value-type="float" office:value="1123">
            <text:p>+1'123</text:p>
          </table:table-cell>
          <table:table-cell office:value-type="float" office:value="49">
            <text:p>+49</text:p>
          </table:table-cell>
          <table:table-cell office:value-type="float" office:value="0.13">
            <text:p>+0.13</text:p>
          </table:table-cell>
          <table:table-cell office:value-type="float" office:value="66">
            <text:p>+66</text:p>
          </table:table-cell>
          <table:table-cell office:value-type="float" office:value="0.28">
            <text:p>+0.28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103">
            <text:p>103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chmid Beat</text:p>
          </table:table-cell>
          <table:table-cell office:value-type="string">
            <text:p>8512 Lustdorf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9.8432.7</text:p>
          </table:table-cell>
          <table:table-cell office:value-type="string">
            <text:p>CENKO P</text:p>
          </table:table-cell>
          <table:table-cell office:value-type="float" office:value="1395">
            <text:p>1395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4">
            <text:p>134</text:p>
          </table:table-cell>
          <table:table-cell office:value-type="float" office:value="929">
            <text:p>+929</text:p>
          </table:table-cell>
          <table:table-cell office:value-type="float" office:value="44">
            <text:p>+44</text:p>
          </table:table-cell>
          <table:table-cell office:value-type="float" office:value="0.17">
            <text:p>+0.17</text:p>
          </table:table-cell>
          <table:table-cell office:value-type="float" office:value="47">
            <text:p>+47</text:p>
          </table:table-cell>
          <table:table-cell office:value-type="float" office:value="0.13">
            <text:p>+0.13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Hug Ruedi</text:p>
          </table:table-cell>
          <table:table-cell office:value-type="string">
            <text:p>8932 Mettmenstett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5.8531.3</text:p>
          </table:table-cell>
          <table:table-cell office:value-type="string">
            <text:p>BALDER</text:p>
          </table:table-cell>
          <table:table-cell office:value-type="float" office:value="1394">
            <text:p>1394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7">
            <text:p>127</text:p>
          </table:table-cell>
          <table:table-cell office:value-type="float" office:value="1056">
            <text:p>+1'056</text:p>
          </table:table-cell>
          <table:table-cell office:value-type="float" office:value="38">
            <text:p>+38</text:p>
          </table:table-cell>
          <table:table-cell office:value-type="float" office:value="0.02">
            <text:p>+0.02</text:p>
          </table:table-cell>
          <table:table-cell office:value-type="float" office:value="30">
            <text:p>+30</text:p>
          </table:table-cell>
          <table:table-cell office:value-type="float" office:value="-0.17">
            <text:p>-0.17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Neff Karl</text:p>
          </table:table-cell>
          <table:table-cell office:value-type="string">
            <text:p>9058 Brülis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6056.2</text:p>
          </table:table-cell>
          <table:table-cell office:value-type="string">
            <text:p>BRANDO</text:p>
          </table:table-cell>
          <table:table-cell office:value-type="float" office:value="1393">
            <text:p>1393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3">
            <text:p>133</text:p>
          </table:table-cell>
          <table:table-cell office:value-type="float" office:value="896">
            <text:p>+896</text:p>
          </table:table-cell>
          <table:table-cell office:value-type="float" office:value="41">
            <text:p>+41</text:p>
          </table:table-cell>
          <table:table-cell office:value-type="float" office:value="0.14">
            <text:p>+0.14</text:p>
          </table:table-cell>
          <table:table-cell office:value-type="float" office:value="49">
            <text:p>+49</text:p>
          </table:table-cell>
          <table:table-cell office:value-type="float" office:value="0.17">
            <text:p>+0.17</text:p>
          </table:table-cell>
          <table:table-cell table:number-columns-repeated="3" office:value-type="float" office:value="116">
            <text:p>116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Fischli - Müller Kurt</text:p>
          </table:table-cell>
          <table:table-cell office:value-type="string">
            <text:p>8753 Molli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816474355.0</text:p>
          </table:table-cell>
          <table:table-cell office:value-type="string">
            <text:p>DORIAN</text:p>
          </table:table-cell>
          <table:table-cell office:value-type="float" office:value="1392">
            <text:p>1392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float" office:value="1068">
            <text:p>+1'068</text:p>
          </table:table-cell>
          <table:table-cell office:value-type="float" office:value="44">
            <text:p>+44</text:p>
          </table:table-cell>
          <table:table-cell office:value-type="float" office:value="0.1">
            <text:p>+0.10</text:p>
          </table:table-cell>
          <table:table-cell office:value-type="float" office:value="54">
            <text:p>+54</text:p>
          </table:table-cell>
          <table:table-cell office:value-type="float" office:value="0.14">
            <text:p>+0.14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129">
            <text:p>129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string">
            <text:p>US 68156800.4</text:p>
          </table:table-cell>
          <table:table-cell office:value-type="string">
            <text:p>DARIO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table:number-columns-repeated="2"/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0.5586.4</text:p>
          </table:table-cell>
          <table:table-cell office:value-type="string">
            <text:p>SNOWFLAKE</text:p>
          </table:table-cell>
          <table:table-cell office:value-type="float" office:value="1388">
            <text:p>1388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8">
            <text:p>128</text:p>
          </table:table-cell>
          <table:table-cell office:value-type="float" office:value="1153">
            <text:p>+1'153</text:p>
          </table:table-cell>
          <table:table-cell office:value-type="float" office:value="38">
            <text:p>+38</text:p>
          </table:table-cell>
          <table:table-cell office:value-type="float" office:value="-0.02">
            <text:p>-0.02</text:p>
          </table:table-cell>
          <table:table-cell office:value-type="float" office:value="36">
            <text:p>+36</text:p>
          </table:table-cell>
          <table:table-cell office:value-type="float" office:value="-0.14">
            <text:p>-0.14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Bucher - Heller Philipp</text:p>
          </table:table-cell>
          <table:table-cell office:value-type="string">
            <text:p>6130 Willis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4.0249.2</text:p>
          </table:table-cell>
          <table:table-cell office:value-type="string">
            <text:p>FILOMEN P</text:p>
          </table:table-cell>
          <table:table-cell office:value-type="float" office:value="1387">
            <text:p>138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462">
            <text:p>+462</text:p>
          </table:table-cell>
          <table:table-cell office:value-type="float" office:value="29">
            <text:p>+29</text:p>
          </table:table-cell>
          <table:table-cell office:value-type="float" office:value="0.18">
            <text:p>+0.18</text:p>
          </table:table-cell>
          <table:table-cell office:value-type="float" office:value="29">
            <text:p>+29</text:p>
          </table:table-cell>
          <table:table-cell office:value-type="float" office:value="0.14">
            <text:p>+0.14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6.3976.0</text:p>
          </table:table-cell>
          <table:table-cell office:value-type="string">
            <text:p>SAMIRO</text:p>
          </table:table-cell>
          <table:table-cell office:value-type="float" office:value="1383">
            <text:p>1383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31">
            <text:p>131</text:p>
          </table:table-cell>
          <table:table-cell office:value-type="float" office:value="927">
            <text:p>+927</text:p>
          </table:table-cell>
          <table:table-cell office:value-type="float" office:value="43">
            <text:p>+43</text:p>
          </table:table-cell>
          <table:table-cell office:value-type="float" office:value="0.14">
            <text:p>+0.14</text:p>
          </table:table-cell>
          <table:table-cell office:value-type="float" office:value="35">
            <text:p>+35</text:p>
          </table:table-cell>
          <table:table-cell office:value-type="float" office:value="-0.03">
            <text:p>-0.03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Meier Ernst</text:p>
          </table:table-cell>
          <table:table-cell office:value-type="string">
            <text:p>8912 Obfeld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405.5</text:p>
          </table:table-cell>
          <table:table-cell office:value-type="string">
            <text:p>JET-ET</text:p>
          </table:table-cell>
          <table:table-cell office:value-type="float" office:value="1382">
            <text:p>1382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float" office:value="773">
            <text:p>+773</text:p>
          </table:table-cell>
          <table:table-cell office:value-type="float" office:value="39">
            <text:p>+39</text:p>
          </table:table-cell>
          <table:table-cell office:value-type="float" office:value="0.16">
            <text:p>+0.16</text:p>
          </table:table-cell>
          <table:table-cell office:value-type="float" office:value="41">
            <text:p>+41</text:p>
          </table:table-cell>
          <table:table-cell office:value-type="float" office:value="0.14">
            <text:p>+0.14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office:value-type="float" office:value="93">
            <text:p>93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19">
            <text:p>119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5.1395.4</text:p>
          </table:table-cell>
          <table:table-cell office:value-type="string">
            <text:p>VASCO-ET</text:p>
          </table:table-cell>
          <table:table-cell office:value-type="float" office:value="1382">
            <text:p>1382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1130">
            <text:p>+1'130</text:p>
          </table:table-cell>
          <table:table-cell office:value-type="float" office:value="46">
            <text:p>+46</text:p>
          </table:table-cell>
          <table:table-cell office:value-type="float" office:value="0.09">
            <text:p>+0.09</text:p>
          </table:table-cell>
          <table:table-cell office:value-type="float" office:value="54">
            <text:p>+54</text:p>
          </table:table-cell>
          <table:table-cell office:value-type="float" office:value="0.11">
            <text:p>+0.11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22">
            <text:p>122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Schmid Beat</text:p>
          </table:table-cell>
          <table:table-cell office:value-type="string">
            <text:p>8512 Lustdorf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float" office:value="1381">
            <text:p>1381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3">
            <text:p>133</text:p>
          </table:table-cell>
          <table:table-cell office:value-type="float" office:value="861">
            <text:p>+861</text:p>
          </table:table-cell>
          <table:table-cell office:value-type="float" office:value="43">
            <text:p>+43</text:p>
          </table:table-cell>
          <table:table-cell office:value-type="float" office:value="0.18">
            <text:p>+0.18</text:p>
          </table:table-cell>
          <table:table-cell office:value-type="float" office:value="40">
            <text:p>+40</text:p>
          </table:table-cell>
          <table:table-cell office:value-type="float" office:value="0.07">
            <text:p>+0.07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117">
            <text:p>117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Polar </text:p>
          </table:table-cell>
          <table:table-cell office:value-type="string">
            <text:p>37012 Bussolengo (Verona)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12.9</text:p>
          </table:table-cell>
          <table:table-cell office:value-type="string">
            <text:p>BREWEN SG-ET</text:p>
          </table:table-cell>
          <table:table-cell office:value-type="float" office:value="1379">
            <text:p>1379</text:p>
          </table:table-cell>
          <table:table-cell office:value-type="float" office:value="104">
            <text:p>104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float" office:value="1096">
            <text:p>+1'096</text:p>
          </table:table-cell>
          <table:table-cell office:value-type="float" office:value="49">
            <text:p>+49</text:p>
          </table:table-cell>
          <table:table-cell office:value-type="float" office:value="0.14">
            <text:p>+0.14</text:p>
          </table:table-cell>
          <table:table-cell office:value-type="float" office:value="39">
            <text:p>+39</text:p>
          </table:table-cell>
          <table:table-cell office:value-type="float" office:value="-0.07">
            <text:p>-0.07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float" office:value="133">
            <text:p>133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2.1359.6</text:p>
          </table:table-cell>
          <table:table-cell office:value-type="string">
            <text:p>BARCA</text:p>
          </table:table-cell>
          <table:table-cell office:value-type="float" office:value="1378">
            <text:p>1378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7">
            <text:p>137</text:p>
          </table:table-cell>
          <table:table-cell office:value-type="float" office:value="1206">
            <text:p>+1'206</text:p>
          </table:table-cell>
          <table:table-cell office:value-type="float" office:value="47">
            <text:p>+47</text:p>
          </table:table-cell>
          <table:table-cell office:value-type="float" office:value="0.07">
            <text:p>+0.07</text:p>
          </table:table-cell>
          <table:table-cell office:value-type="float" office:value="58">
            <text:p>+58</text:p>
          </table:table-cell>
          <table:table-cell office:value-type="float" office:value="0.13">
            <text:p>+0.13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string">
            <text:p>CH 120.1185.8292.1</text:p>
          </table:table-cell>
          <table:table-cell office:value-type="string">
            <text:p>HAEG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94.8733.1</text:p>
          </table:table-cell>
          <table:table-cell office:value-type="string">
            <text:p>SENATOR</text:p>
          </table:table-cell>
          <table:table-cell office:value-type="float" office:value="1377">
            <text:p>1377</text:p>
          </table:table-cell>
          <table:table-cell office:value-type="float" office:value="127">
            <text:p>127</text:p>
          </table:table-cell>
          <table:table-cell office:value-type="float" office:value="131">
            <text:p>13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778">
            <text:p>+778</text:p>
          </table:table-cell>
          <table:table-cell office:value-type="float" office:value="32">
            <text:p>+32</text:p>
          </table:table-cell>
          <table:table-cell office:value-type="float" office:value="0.07">
            <text:p>+0.07</text:p>
          </table:table-cell>
          <table:table-cell office:value-type="float" office:value="25">
            <text:p>+25</text:p>
          </table:table-cell>
          <table:table-cell office:value-type="float" office:value="-0.08">
            <text:p>-0.08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9029.8</text:p>
          </table:table-cell>
          <table:table-cell office:value-type="string">
            <text:p>LEVI SG-ET</text:p>
          </table:table-cell>
          <table:table-cell office:value-type="float" office:value="1376">
            <text:p>1376</text:p>
          </table:table-cell>
          <table:table-cell office:value-type="float" office:value="101">
            <text:p>101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41">
            <text:p>141</text:p>
          </table:table-cell>
          <table:table-cell office:value-type="float" office:value="1351">
            <text:p>+1'351</text:p>
          </table:table-cell>
          <table:table-cell office:value-type="float" office:value="52">
            <text:p>+52</text:p>
          </table:table-cell>
          <table:table-cell office:value-type="float" office:value="0.07">
            <text:p>+0.07</text:p>
          </table:table-cell>
          <table:table-cell office:value-type="float" office:value="65">
            <text:p>+65</text:p>
          </table:table-cell>
          <table:table-cell office:value-type="float" office:value="0.14">
            <text:p>+0.14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string">
            <text:p>CH 120.1162.3373.3</text:p>
          </table:table-cell>
          <table:table-cell office:value-type="string">
            <text:p>PANDA-P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F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7.6821.5</text:p>
          </table:table-cell>
          <table:table-cell office:value-type="string">
            <text:p>OLEG</text:p>
          </table:table-cell>
          <table:table-cell office:value-type="float" office:value="1376">
            <text:p>1376</text:p>
          </table:table-cell>
          <table:table-cell office:value-type="float" office:value="103">
            <text:p>103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float" office:value="1098">
            <text:p>+1'098</text:p>
          </table:table-cell>
          <table:table-cell office:value-type="float" office:value="50">
            <text:p>+50</text:p>
          </table:table-cell>
          <table:table-cell office:value-type="float" office:value="0.16">
            <text:p>+0.16</text:p>
          </table:table-cell>
          <table:table-cell office:value-type="float" office:value="51">
            <text:p>+51</text:p>
          </table:table-cell>
          <table:table-cell office:value-type="float" office:value="0.09">
            <text:p>+0.09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table:number-columns-repeated="2" office:value-type="float" office:value="110">
            <text:p>110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tocker Walter</text:p>
          </table:table-cell>
          <table:table-cell office:value-type="string">
            <text:p>6025 Neudorf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3.2486.1</text:p>
          </table:table-cell>
          <table:table-cell office:value-type="string">
            <text:p>FROSTY-ET</text:p>
          </table:table-cell>
          <table:table-cell office:value-type="float" office:value="1375">
            <text:p>1375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841">
            <text:p>+841</text:p>
          </table:table-cell>
          <table:table-cell office:value-type="float" office:value="37">
            <text:p>+37</text:p>
          </table:table-cell>
          <table:table-cell office:value-type="float" office:value="0.1">
            <text:p>+0.10</text:p>
          </table:table-cell>
          <table:table-cell office:value-type="float" office:value="30">
            <text:p>+30</text:p>
          </table:table-cell>
          <table:table-cell office:value-type="float" office:value="-0.05">
            <text:p>-0.05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30">
            <text:p>130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397.3</text:p>
          </table:table-cell>
          <table:table-cell office:value-type="string">
            <text:p>JULIUS</text:p>
          </table:table-cell>
          <table:table-cell office:value-type="float" office:value="1371">
            <text:p>1371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4">
            <text:p>124</text:p>
          </table:table-cell>
          <table:table-cell office:value-type="float" office:value="548">
            <text:p>+548</text:p>
          </table:table-cell>
          <table:table-cell office:value-type="float" office:value="31">
            <text:p>+31</text:p>
          </table:table-cell>
          <table:table-cell office:value-type="float" office:value="0.16">
            <text:p>+0.16</text:p>
          </table:table-cell>
          <table:table-cell office:value-type="float" office:value="29">
            <text:p>+29</text:p>
          </table:table-cell>
          <table:table-cell office:value-type="float" office:value="0.1">
            <text:p>+0.10</text:p>
          </table:table-cell>
          <table:table-cell office:value-type="float" office:value="132">
            <text:p>132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147">
            <text:p>147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4.7004.0</text:p>
          </table:table-cell>
          <table:table-cell office:value-type="string">
            <text:p>TINO</text:p>
          </table:table-cell>
          <table:table-cell office:value-type="float" office:value="1371">
            <text:p>1371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float" office:value="1535">
            <text:p>+1'535</text:p>
          </table:table-cell>
          <table:table-cell office:value-type="float" office:value="46">
            <text:p>+46</text:p>
          </table:table-cell>
          <table:table-cell office:value-type="float" office:value="-0.09">
            <text:p>-0.09</text:p>
          </table:table-cell>
          <table:table-cell office:value-type="float" office:value="61">
            <text:p>+61</text:p>
          </table:table-cell>
          <table:table-cell office:value-type="float" office:value="-0.02">
            <text:p>-0.02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90">
            <text:p>90</text:p>
          </table:table-cell>
          <table:table-cell office:value-type="string">
            <text:p>CH 120.1111.9621.7</text:p>
          </table:table-cell>
          <table:table-cell office:value-type="string">
            <text:p>TOPSPEED</text:p>
          </table:table-cell>
          <table:table-cell office:value-type="string">
            <text:p>Haab Martin + Dominic</text:p>
          </table:table-cell>
          <table:table-cell office:value-type="string">
            <text:p>8932 Mettmenstett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44.3</text:p>
          </table:table-cell>
          <table:table-cell office:value-type="string">
            <text:p>BRICE-ET</text:p>
          </table:table-cell>
          <table:table-cell office:value-type="float" office:value="1369">
            <text:p>1369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float" office:value="977">
            <text:p>+977</text:p>
          </table:table-cell>
          <table:table-cell office:value-type="float" office:value="45">
            <text:p>+45</text:p>
          </table:table-cell>
          <table:table-cell office:value-type="float" office:value="0.15">
            <text:p>+0.15</text:p>
          </table:table-cell>
          <table:table-cell office:value-type="float" office:value="41">
            <text:p>+41</text:p>
          </table:table-cell>
          <table:table-cell office:value-type="float" office:value="0.02">
            <text:p>+0.02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41">
            <text:p>141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6.5560.6</text:p>
          </table:table-cell>
          <table:table-cell office:value-type="string">
            <text:p>NARIO</text:p>
          </table:table-cell>
          <table:table-cell office:value-type="float" office:value="1369">
            <text:p>1369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7">
            <text:p>137</text:p>
          </table:table-cell>
          <table:table-cell office:value-type="float" office:value="1130">
            <text:p>+1'130</text:p>
          </table:table-cell>
          <table:table-cell office:value-type="float" office:value="47">
            <text:p>+47</text:p>
          </table:table-cell>
          <table:table-cell office:value-type="float" office:value="0.11">
            <text:p>+0.11</text:p>
          </table:table-cell>
          <table:table-cell office:value-type="float" office:value="55">
            <text:p>+55</text:p>
          </table:table-cell>
          <table:table-cell office:value-type="float" office:value="0.12">
            <text:p>+0.12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string">
            <text:p>CH 120.1251.6084.6</text:p>
          </table:table-cell>
          <table:table-cell office:value-type="string">
            <text:p>NALDO</text:p>
          </table:table-cell>
          <table:table-cell office:value-type="string">
            <text:p>Felder Pius</text:p>
          </table:table-cell>
          <table:table-cell office:value-type="string">
            <text:p>6170 Schüpfhei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0.4127.1</text:p>
          </table:table-cell>
          <table:table-cell office:value-type="string">
            <text:p>LEVIN</text:p>
          </table:table-cell>
          <table:table-cell office:value-type="float" office:value="1368">
            <text:p>1368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8">
            <text:p>138</text:p>
          </table:table-cell>
          <table:table-cell office:value-type="float" office:value="1363">
            <text:p>+1'363</text:p>
          </table:table-cell>
          <table:table-cell office:value-type="float" office:value="48">
            <text:p>+48</text:p>
          </table:table-cell>
          <table:table-cell office:value-type="float" office:value="0.01">
            <text:p>+0.01</text:p>
          </table:table-cell>
          <table:table-cell office:value-type="float" office:value="64">
            <text:p>+64</text:p>
          </table:table-cell>
          <table:table-cell office:value-type="float" office:value="0.12">
            <text:p>+0.12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office:value-type="string">
            <text:p>CH 120.1324.5203.3</text:p>
          </table:table-cell>
          <table:table-cell office:value-type="string">
            <text:p>JONAS</text:p>
          </table:table-cell>
          <table:table-cell office:value-type="string">
            <text:p>BG Indergand / Marolf </text:p>
          </table:table-cell>
          <table:table-cell office:value-type="string">
            <text:p>8595 Altn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697.4170.5</text:p>
          </table:table-cell>
          <table:table-cell office:value-type="string">
            <text:p>SURSELVASTAR</text:p>
          </table:table-cell>
          <table:table-cell office:value-type="float" office:value="1368">
            <text:p>1368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923">
            <text:p>+923</text:p>
          </table:table-cell>
          <table:table-cell office:value-type="float" office:value="39">
            <text:p>+39</text:p>
          </table:table-cell>
          <table:table-cell office:value-type="float" office:value="0.1">
            <text:p>+0.10</text:p>
          </table:table-cell>
          <table:table-cell office:value-type="float" office:value="52">
            <text:p>+52</text:p>
          </table:table-cell>
          <table:table-cell office:value-type="float" office:value="0.19">
            <text:p>+0.19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table:number-columns-repeated="2" office:value-type="float" office:value="96">
            <text:p>96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float" office:value="1367">
            <text:p>1367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1056">
            <text:p>+1'056</text:p>
          </table:table-cell>
          <table:table-cell office:value-type="float" office:value="40">
            <text:p>+40</text:p>
          </table:table-cell>
          <table:table-cell office:value-type="float" office:value="0.05">
            <text:p>+0.05</text:p>
          </table:table-cell>
          <table:table-cell office:value-type="float" office:value="25">
            <text:p>+25</text:p>
          </table:table-cell>
          <table:table-cell office:value-type="float" office:value="-0.24">
            <text:p>-0.24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31">
            <text:p>131</text:p>
          </table:table-cell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string">
            <text:p>IT 14990118023.7</text:p>
          </table:table-cell>
          <table:table-cell office:value-type="string">
            <text:p>NARCOTIC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6.3980.7</text:p>
          </table:table-cell>
          <table:table-cell office:value-type="string">
            <text:p>SAMBO</text:p>
          </table:table-cell>
          <table:table-cell office:value-type="float" office:value="1366">
            <text:p>1366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float" office:value="1134">
            <text:p>+1'134</text:p>
          </table:table-cell>
          <table:table-cell office:value-type="float" office:value="44">
            <text:p>+44</text:p>
          </table:table-cell>
          <table:table-cell office:value-type="float" office:value="0.07">
            <text:p>+0.07</text:p>
          </table:table-cell>
          <table:table-cell office:value-type="float" office:value="35">
            <text:p>+35</text:p>
          </table:table-cell>
          <table:table-cell office:value-type="float" office:value="-0.14">
            <text:p>-0.14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Meier Ernst</text:p>
          </table:table-cell>
          <table:table-cell office:value-type="string">
            <text:p>8912 Obfelden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5.0169.3</text:p>
          </table:table-cell>
          <table:table-cell office:value-type="string">
            <text:p>DODO B</text:p>
          </table:table-cell>
          <table:table-cell office:value-type="float" office:value="1365">
            <text:p>1365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1">
            <text:p>131</text:p>
          </table:table-cell>
          <table:table-cell office:value-type="float" office:value="1292">
            <text:p>+1'292</text:p>
          </table:table-cell>
          <table:table-cell office:value-type="float" office:value="44">
            <text:p>+44</text:p>
          </table:table-cell>
          <table:table-cell office:value-type="float" office:value="-0.01">
            <text:p>-0.01</text:p>
          </table:table-cell>
          <table:table-cell office:value-type="float" office:value="38">
            <text:p>+38</text:p>
          </table:table-cell>
          <table:table-cell office:value-type="float" office:value="-0.19">
            <text:p>-0.19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string">
            <text:p>DE 816474355.0</text:p>
          </table:table-cell>
          <table:table-cell office:value-type="string">
            <text:p>DORIAN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float" office:value="1364">
            <text:p>1364</text:p>
          </table:table-cell>
          <table:table-cell office:value-type="float" office:value="109">
            <text:p>109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1048">
            <text:p>+1'048</text:p>
          </table:table-cell>
          <table:table-cell office:value-type="float" office:value="44">
            <text:p>+44</text:p>
          </table:table-cell>
          <table:table-cell office:value-type="float" office:value="0.11">
            <text:p>+0.11</text:p>
          </table:table-cell>
          <table:table-cell office:value-type="float" office:value="51">
            <text:p>+51</text:p>
          </table:table-cell>
          <table:table-cell office:value-type="float" office:value="0.11">
            <text:p>+0.11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6.1297.6</text:p>
          </table:table-cell>
          <table:table-cell office:value-type="string">
            <text:p>SANDOKAN</text:p>
          </table:table-cell>
          <table:table-cell office:value-type="float" office:value="1363">
            <text:p>1363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1">
            <text:p>131</text:p>
          </table:table-cell>
          <table:table-cell office:value-type="float" office:value="1101">
            <text:p>+1'101</text:p>
          </table:table-cell>
          <table:table-cell office:value-type="float" office:value="43">
            <text:p>+43</text:p>
          </table:table-cell>
          <table:table-cell office:value-type="float" office:value="0.06">
            <text:p>+0.06</text:p>
          </table:table-cell>
          <table:table-cell office:value-type="float" office:value="35">
            <text:p>+35</text:p>
          </table:table-cell>
          <table:table-cell office:value-type="float" office:value="-0.12">
            <text:p>-0.12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float" office:value="82">
            <text:p>82</text:p>
          </table:table-cell>
          <table:table-cell table:number-columns-repeated="2" office:value-type="float" office:value="107">
            <text:p>107</text:p>
          </table:table-cell>
          <table:table-cell office:value-type="string">
            <text:p>CH 120.1152.7405.8</text:p>
          </table:table-cell>
          <table:table-cell office:value-type="string">
            <text:p>VABI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2.1592.4</text:p>
          </table:table-cell>
          <table:table-cell office:value-type="string">
            <text:p>SOO-ET</text:p>
          </table:table-cell>
          <table:table-cell office:value-type="float" office:value="1363">
            <text:p>1363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843">
            <text:p>+843</text:p>
          </table:table-cell>
          <table:table-cell office:value-type="float" office:value="34">
            <text:p>+34</text:p>
          </table:table-cell>
          <table:table-cell office:value-type="float" office:value="0.07">
            <text:p>+0.07</text:p>
          </table:table-cell>
          <table:table-cell office:value-type="float" office:value="30">
            <text:p>+30</text:p>
          </table:table-cell>
          <table:table-cell office:value-type="float" office:value="-0.05">
            <text:p>-0.05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chmid Beat</text:p>
          </table:table-cell>
          <table:table-cell office:value-type="string">
            <text:p>8512 Lustdorf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2.1531.3</text:p>
          </table:table-cell>
          <table:table-cell office:value-type="string">
            <text:p>COSMOS-ET</text:p>
          </table:table-cell>
          <table:table-cell office:value-type="float" office:value="1361">
            <text:p>1361</text:p>
          </table:table-cell>
          <table:table-cell office:value-type="float" office:value="123">
            <text:p>123</text:p>
          </table:table-cell>
          <table:table-cell office:value-type="float" office:value="133">
            <text:p>133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19">
            <text:p>119</text:p>
          </table:table-cell>
          <table:table-cell office:value-type="float" office:value="749">
            <text:p>+749</text:p>
          </table:table-cell>
          <table:table-cell office:value-type="float" office:value="28">
            <text:p>+28</text:p>
          </table:table-cell>
          <table:table-cell office:value-type="float" office:value="0.02">
            <text:p>+0.02</text:p>
          </table:table-cell>
          <table:table-cell office:value-type="float" office:value="19">
            <text:p>+19</text:p>
          </table:table-cell>
          <table:table-cell office:value-type="float" office:value="-0.15">
            <text:p>-0.15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6.7758.4</text:p>
          </table:table-cell>
          <table:table-cell office:value-type="string">
            <text:p>TURSINO</text:p>
          </table:table-cell>
          <table:table-cell office:value-type="float" office:value="1361">
            <text:p>1361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6">
            <text:p>136</text:p>
          </table:table-cell>
          <table:table-cell office:value-type="float" office:value="1522">
            <text:p>+1'522</text:p>
          </table:table-cell>
          <table:table-cell office:value-type="float" office:value="48">
            <text:p>+48</text:p>
          </table:table-cell>
          <table:table-cell office:value-type="float" office:value="-0.05">
            <text:p>-0.05</text:p>
          </table:table-cell>
          <table:table-cell office:value-type="float" office:value="55">
            <text:p>+55</text:p>
          </table:table-cell>
          <table:table-cell office:value-type="float" office:value="-0.09">
            <text:p>-0.09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igner Markus</text:p>
          </table:table-cell>
          <table:table-cell office:value-type="string">
            <text:p>9014 St. Gall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7.4787.4</text:p>
          </table:table-cell>
          <table:table-cell office:value-type="string">
            <text:p>FUEGO</text:p>
          </table:table-cell>
          <table:table-cell office:value-type="float" office:value="1360">
            <text:p>136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7">
            <text:p>127</text:p>
          </table:table-cell>
          <table:table-cell office:value-type="float" office:value="1363">
            <text:p>+1'363</text:p>
          </table:table-cell>
          <table:table-cell office:value-type="float" office:value="34">
            <text:p>+34</text:p>
          </table:table-cell>
          <table:table-cell office:value-type="float" office:value="-0.17">
            <text:p>-0.17</text:p>
          </table:table-cell>
          <table:table-cell office:value-type="float" office:value="52">
            <text:p>+52</text:p>
          </table:table-cell>
          <table:table-cell office:value-type="float" office:value="-0.04">
            <text:p>-0.04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string">
            <text:p>CH 120.1181.7082.1</text:p>
          </table:table-cell>
          <table:table-cell office:value-type="string">
            <text:p>CAPUCIN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0.7729.1</text:p>
          </table:table-cell>
          <table:table-cell office:value-type="string">
            <text:p>KRAMBAMBOLIN</text:p>
          </table:table-cell>
          <table:table-cell office:value-type="float" office:value="1359">
            <text:p>1359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8">
            <text:p>128</text:p>
          </table:table-cell>
          <table:table-cell office:value-type="float" office:value="1016">
            <text:p>+1'016</text:p>
          </table:table-cell>
          <table:table-cell office:value-type="float" office:value="39">
            <text:p>+39</text:p>
          </table:table-cell>
          <table:table-cell office:value-type="float" office:value="0.06">
            <text:p>+0.06</text:p>
          </table:table-cell>
          <table:table-cell office:value-type="float" office:value="32">
            <text:p>+32</text:p>
          </table:table-cell>
          <table:table-cell office:value-type="float" office:value="-0.12">
            <text:p>-0.12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string">
            <text:p>CH 120.1208.1023.4</text:p>
          </table:table-cell>
          <table:table-cell office:value-type="string">
            <text:p>K2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2.1611.2</text:p>
          </table:table-cell>
          <table:table-cell office:value-type="string">
            <text:p>LEWIS</text:p>
          </table:table-cell>
          <table:table-cell office:value-type="float" office:value="1359">
            <text:p>1359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947">
            <text:p>+947</text:p>
          </table:table-cell>
          <table:table-cell office:value-type="float" office:value="43">
            <text:p>+43</text:p>
          </table:table-cell>
          <table:table-cell office:value-type="float" office:value="0.14">
            <text:p>+0.14</text:p>
          </table:table-cell>
          <table:table-cell office:value-type="float" office:value="44">
            <text:p>+44</text:p>
          </table:table-cell>
          <table:table-cell office:value-type="float" office:value="0.07">
            <text:p>+0.07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FR 1537235547.7</text:p>
          </table:table-cell>
          <table:table-cell office:value-type="string">
            <text:p>NICE GP</text:p>
          </table:table-cell>
          <table:table-cell office:value-type="float" office:value="1359">
            <text:p>1359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float" office:value="1016">
            <text:p>+1'016</text:p>
          </table:table-cell>
          <table:table-cell office:value-type="float" office:value="35">
            <text:p>+35</text:p>
          </table:table-cell>
          <table:table-cell office:value-type="float" office:value="0">
            <text:p>+0.00</text:p>
          </table:table-cell>
          <table:table-cell office:value-type="float" office:value="26">
            <text:p>+26</text:p>
          </table:table-cell>
          <table:table-cell office:value-type="float" office:value="-0.2">
            <text:p>-0.20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61.0</text:p>
          </table:table-cell>
          <table:table-cell office:value-type="string">
            <text:p>BAPTISTE</text:p>
          </table:table-cell>
          <table:table-cell office:value-type="float" office:value="1358">
            <text:p>1358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576">
            <text:p>+576</text:p>
          </table:table-cell>
          <table:table-cell office:value-type="float" office:value="35">
            <text:p>+35</text:p>
          </table:table-cell>
          <table:table-cell office:value-type="float" office:value="0.21">
            <text:p>+0.21</text:p>
          </table:table-cell>
          <table:table-cell office:value-type="float" office:value="41">
            <text:p>+41</text:p>
          </table:table-cell>
          <table:table-cell office:value-type="float" office:value="0.24">
            <text:p>+0.24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130">
            <text:p>130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string">
            <text:p>CH 120.0671.5169.8</text:p>
          </table:table-cell>
          <table:table-cell office:value-type="string">
            <text:p>FALC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339.8764.1</text:p>
          </table:table-cell>
          <table:table-cell office:value-type="string">
            <text:p>SYMBA</text:p>
          </table:table-cell>
          <table:table-cell office:value-type="float" office:value="1358">
            <text:p>1358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361">
            <text:p>+361</text:p>
          </table:table-cell>
          <table:table-cell office:value-type="float" office:value="25">
            <text:p>+25</text:p>
          </table:table-cell>
          <table:table-cell office:value-type="float" office:value="0.18">
            <text:p>+0.18</text:p>
          </table:table-cell>
          <table:table-cell office:value-type="float" office:value="27">
            <text:p>+27</text:p>
          </table:table-cell>
          <table:table-cell office:value-type="float" office:value="0.17">
            <text:p>+0.17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Gössi - Fassbind Albert</text:p>
          </table:table-cell>
          <table:table-cell office:value-type="string">
            <text:p>6353 Weggi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6.8322.7</text:p>
          </table:table-cell>
          <table:table-cell office:value-type="string">
            <text:p>BEVERIN</text:p>
          </table:table-cell>
          <table:table-cell office:value-type="float" office:value="1356">
            <text:p>1356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783">
            <text:p>+783</text:p>
          </table:table-cell>
          <table:table-cell office:value-type="float" office:value="38">
            <text:p>+38</text:p>
          </table:table-cell>
          <table:table-cell office:value-type="float" office:value="0.16">
            <text:p>+0.16</text:p>
          </table:table-cell>
          <table:table-cell office:value-type="float" office:value="34">
            <text:p>+34</text:p>
          </table:table-cell>
          <table:table-cell office:value-type="float" office:value="0.03">
            <text:p>+0.03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90">
            <text:p>90</text:p>
          </table:table-cell>
          <table:table-cell table:number-columns-repeated="2" office:value-type="float" office:value="105">
            <text:p>105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7.6648.0</text:p>
          </table:table-cell>
          <table:table-cell office:value-type="string">
            <text:p>NARSON</text:p>
          </table:table-cell>
          <table:table-cell office:value-type="float" office:value="1356">
            <text:p>1356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692">
            <text:p>+692</text:p>
          </table:table-cell>
          <table:table-cell office:value-type="float" office:value="34">
            <text:p>+34</text:p>
          </table:table-cell>
          <table:table-cell office:value-type="float" office:value="0.14">
            <text:p>+0.14</text:p>
          </table:table-cell>
          <table:table-cell office:value-type="float" office:value="22">
            <text:p>+22</text:p>
          </table:table-cell>
          <table:table-cell office:value-type="float" office:value="-0.09">
            <text:p>-0.09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36">
            <text:p>136</text:p>
          </table:table-cell>
          <table:table-cell office:value-type="float" office:value="113">
            <text:p>113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string">
            <text:p>IT 14990118023.7</text:p>
          </table:table-cell>
          <table:table-cell office:value-type="string">
            <text:p>NARCOTIC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5.5072.6</text:p>
          </table:table-cell>
          <table:table-cell office:value-type="string">
            <text:p>SIDO P</text:p>
          </table:table-cell>
          <table:table-cell office:value-type="float" office:value="1355">
            <text:p>1355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office:value-type="float" office:value="430">
            <text:p>+430</text:p>
          </table:table-cell>
          <table:table-cell office:value-type="float" office:value="23">
            <text:p>+23</text:p>
          </table:table-cell>
          <table:table-cell office:value-type="float" office:value="0.11">
            <text:p>+0.11</text:p>
          </table:table-cell>
          <table:table-cell office:value-type="float" office:value="19">
            <text:p>+19</text:p>
          </table:table-cell>
          <table:table-cell office:value-type="float" office:value="0.02">
            <text:p>+0.02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118">
            <text:p>118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string">
            <text:p>CH 120.1214.6706.2</text:p>
          </table:table-cell>
          <table:table-cell office:value-type="string">
            <text:p>JABOAH-ET P</text:p>
          </table:table-cell>
          <table:table-cell office:value-type="string">
            <text:p>Etterlin René</text:p>
          </table:table-cell>
          <table:table-cell office:value-type="string">
            <text:p>8912 Obfeld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6.3709.4</text:p>
          </table:table-cell>
          <table:table-cell office:value-type="string">
            <text:p>BROADWAY-ET</text:p>
          </table:table-cell>
          <table:table-cell office:value-type="float" office:value="1353">
            <text:p>1353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713">
            <text:p>+713</text:p>
          </table:table-cell>
          <table:table-cell office:value-type="float" office:value="33">
            <text:p>+33</text:p>
          </table:table-cell>
          <table:table-cell office:value-type="float" office:value="0.12">
            <text:p>+0.12</text:p>
          </table:table-cell>
          <table:table-cell office:value-type="float" office:value="32">
            <text:p>+32</text:p>
          </table:table-cell>
          <table:table-cell office:value-type="float" office:value="0.05">
            <text:p>+0.05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136">
            <text:p>136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Ledergerber Andrin + Domenik</text:p>
          </table:table-cell>
          <table:table-cell office:value-type="string">
            <text:p>8704 Herrli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C B2F</text:p>
          </table:table-cell>
          <table:table-cell office:value-type="string">
            <text:p>SMC</text:p>
          </table:table-cell>
          <table:table-cell table:number-columns-repeated="988"/>
        </table:table-row>
        <table:table-row table:style-name="ro3">
          <table:table-cell office:value-type="string">
            <text:p>CH 120.1424.7357.8</text:p>
          </table:table-cell>
          <table:table-cell office:value-type="string">
            <text:p>PAULINHO</text:p>
          </table:table-cell>
          <table:table-cell office:value-type="float" office:value="1353">
            <text:p>1353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1221">
            <text:p>+1'221</text:p>
          </table:table-cell>
          <table:table-cell office:value-type="float" office:value="44">
            <text:p>+44</text:p>
          </table:table-cell>
          <table:table-cell office:value-type="float" office:value="0.03">
            <text:p>+0.03</text:p>
          </table:table-cell>
          <table:table-cell office:value-type="float" office:value="39">
            <text:p>+39</text:p>
          </table:table-cell>
          <table:table-cell office:value-type="float" office:value="-0.14">
            <text:p>-0.14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Arnold Karl + Adrian</text:p>
          </table:table-cell>
          <table:table-cell office:value-type="string">
            <text:p>6460 Altdorf U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7.2020.9</text:p>
          </table:table-cell>
          <table:table-cell office:value-type="string">
            <text:p>ZEPPI</text:p>
          </table:table-cell>
          <table:table-cell office:value-type="float" office:value="1352">
            <text:p>1352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float" office:value="1858">
            <text:p>+1'858</text:p>
          </table:table-cell>
          <table:table-cell office:value-type="float" office:value="57">
            <text:p>+57</text:p>
          </table:table-cell>
          <table:table-cell office:value-type="float" office:value="-0.09">
            <text:p>-0.09</text:p>
          </table:table-cell>
          <table:table-cell office:value-type="float" office:value="70">
            <text:p>+70</text:p>
          </table:table-cell>
          <table:table-cell office:value-type="float" office:value="-0.06">
            <text:p>-0.06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5.1113.0</text:p>
          </table:table-cell>
          <table:table-cell office:value-type="string">
            <text:p>ZYKLON</text:p>
          </table:table-cell>
          <table:table-cell office:value-type="float" office:value="1351">
            <text:p>1351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480">
            <text:p>+480</text:p>
          </table:table-cell>
          <table:table-cell office:value-type="float" office:value="35">
            <text:p>+35</text:p>
          </table:table-cell>
          <table:table-cell office:value-type="float" office:value="0.26">
            <text:p>+0.26</text:p>
          </table:table-cell>
          <table:table-cell office:value-type="float" office:value="24">
            <text:p>+24</text:p>
          </table:table-cell>
          <table:table-cell office:value-type="float" office:value="0.07">
            <text:p>+0.07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Pfyl Oskar</text:p>
          </table:table-cell>
          <table:table-cell office:value-type="string">
            <text:p>6436 Ried (Muotathal)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34.1694.8</text:p>
          </table:table-cell>
          <table:table-cell office:value-type="string">
            <text:p>BRAUN</text:p>
          </table:table-cell>
          <table:table-cell office:value-type="float" office:value="1350">
            <text:p>1350</text:p>
          </table:table-cell>
          <table:table-cell office:value-type="float" office:value="117">
            <text:p>117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686">
            <text:p>+686</text:p>
          </table:table-cell>
          <table:table-cell office:value-type="float" office:value="37">
            <text:p>+37</text:p>
          </table:table-cell>
          <table:table-cell office:value-type="float" office:value="0.18">
            <text:p>+0.18</text:p>
          </table:table-cell>
          <table:table-cell office:value-type="float" office:value="38">
            <text:p>+38</text:p>
          </table:table-cell>
          <table:table-cell office:value-type="float" office:value="0.14">
            <text:p>+0.14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9.8713.0</text:p>
          </table:table-cell>
          <table:table-cell office:value-type="string">
            <text:p>SAN MARINO</text:p>
          </table:table-cell>
          <table:table-cell office:value-type="float" office:value="1350">
            <text:p>1350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9">
            <text:p>129</text:p>
          </table:table-cell>
          <table:table-cell office:value-type="float" office:value="902">
            <text:p>+902</text:p>
          </table:table-cell>
          <table:table-cell office:value-type="float" office:value="40">
            <text:p>+40</text:p>
          </table:table-cell>
          <table:table-cell office:value-type="float" office:value="0.12">
            <text:p>+0.12</text:p>
          </table:table-cell>
          <table:table-cell office:value-type="float" office:value="29">
            <text:p>+29</text:p>
          </table:table-cell>
          <table:table-cell office:value-type="float" office:value="-0.1">
            <text:p>-0.10</text:p>
          </table:table-cell>
          <table:table-cell office:value-type="float" office:value="116">
            <text:p>116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96.5362.4</text:p>
          </table:table-cell>
          <table:table-cell office:value-type="string">
            <text:p>JONATHAN</text:p>
          </table:table-cell>
          <table:table-cell office:value-type="float" office:value="1349">
            <text:p>1349</text:p>
          </table:table-cell>
          <table:table-cell office:value-type="float" office:value="113">
            <text:p>113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2">
            <text:p>122</text:p>
          </table:table-cell>
          <table:table-cell office:value-type="float" office:value="538">
            <text:p>+538</text:p>
          </table:table-cell>
          <table:table-cell office:value-type="float" office:value="26">
            <text:p>+26</text:p>
          </table:table-cell>
          <table:table-cell office:value-type="float" office:value="0.11">
            <text:p>+0.11</text:p>
          </table:table-cell>
          <table:table-cell office:value-type="float" office:value="35">
            <text:p>+35</text:p>
          </table:table-cell>
          <table:table-cell office:value-type="float" office:value="0.18">
            <text:p>+0.18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float" office:value="140">
            <text:p>140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Caminada Theofil</text:p>
          </table:table-cell>
          <table:table-cell office:value-type="string">
            <text:p>7148 Lumbrei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7.4207.0</text:p>
          </table:table-cell>
          <table:table-cell office:value-type="string">
            <text:p>NIC</text:p>
          </table:table-cell>
          <table:table-cell office:value-type="float" office:value="1348">
            <text:p>1348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508">
            <text:p>+508</text:p>
          </table:table-cell>
          <table:table-cell office:value-type="float" office:value="33">
            <text:p>+33</text:p>
          </table:table-cell>
          <table:table-cell office:value-type="float" office:value="0.21">
            <text:p>+0.21</text:p>
          </table:table-cell>
          <table:table-cell office:value-type="float" office:value="22">
            <text:p>+22</text:p>
          </table:table-cell>
          <table:table-cell office:value-type="float" office:value="0.03">
            <text:p>+0.03</text:p>
          </table:table-cell>
          <table:table-cell table:number-columns-repeated="2" office:value-type="float" office:value="116">
            <text:p>116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string">
            <text:p>CH 120.1347.6648.0</text:p>
          </table:table-cell>
          <table:table-cell office:value-type="string">
            <text:p>NARSON</text:p>
          </table:table-cell>
          <table:table-cell office:value-type="string">
            <text:p>Ulrich Iréne</text:p>
          </table:table-cell>
          <table:table-cell office:value-type="string">
            <text:p>6417 Satte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9.4155.6</text:p>
          </table:table-cell>
          <table:table-cell office:value-type="string">
            <text:p>BABULIN</text:p>
          </table:table-cell>
          <table:table-cell office:value-type="float" office:value="1347">
            <text:p>1347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869">
            <text:p>+869</text:p>
          </table:table-cell>
          <table:table-cell office:value-type="float" office:value="31">
            <text:p>+31</text:p>
          </table:table-cell>
          <table:table-cell office:value-type="float" office:value="0.02">
            <text:p>+0.02</text:p>
          </table:table-cell>
          <table:table-cell office:value-type="float" office:value="19">
            <text:p>+19</text:p>
          </table:table-cell>
          <table:table-cell office:value-type="float" office:value="-0.21">
            <text:p>-0.21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94">
            <text:p>94</text:p>
          </table:table-cell>
          <table:table-cell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string">
            <text:p>CH 120.1218.0606.9</text:p>
          </table:table-cell>
          <table:table-cell office:value-type="string">
            <text:p>PIER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3.5738.2</text:p>
          </table:table-cell>
          <table:table-cell office:value-type="string">
            <text:p>BILBOA-ET</text:p>
          </table:table-cell>
          <table:table-cell office:value-type="float" office:value="1347">
            <text:p>1347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1159">
            <text:p>+1'159</text:p>
          </table:table-cell>
          <table:table-cell office:value-type="float" office:value="42">
            <text:p>+42</text:p>
          </table:table-cell>
          <table:table-cell office:value-type="float" office:value="0.02">
            <text:p>+0.02</text:p>
          </table:table-cell>
          <table:table-cell office:value-type="float" office:value="38">
            <text:p>+38</text:p>
          </table:table-cell>
          <table:table-cell office:value-type="float" office:value="-0.12">
            <text:p>-0.12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Kaufmann Hanspeter</text:p>
          </table:table-cell>
          <table:table-cell office:value-type="string">
            <text:p>6207 Nott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5.4803.2</text:p>
          </table:table-cell>
          <table:table-cell office:value-type="string">
            <text:p>GAETAN</text:p>
          </table:table-cell>
          <table:table-cell office:value-type="float" office:value="1347">
            <text:p>1347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3">
            <text:p>133</text:p>
          </table:table-cell>
          <table:table-cell office:value-type="float" office:value="1380">
            <text:p>+1'380</text:p>
          </table:table-cell>
          <table:table-cell office:value-type="float" office:value="43">
            <text:p>+43</text:p>
          </table:table-cell>
          <table:table-cell office:value-type="float" office:value="-0.05">
            <text:p>-0.05</text:p>
          </table:table-cell>
          <table:table-cell office:value-type="float" office:value="51">
            <text:p>+51</text:p>
          </table:table-cell>
          <table:table-cell office:value-type="float" office:value="-0.07">
            <text:p>-0.07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5.8275.3</text:p>
          </table:table-cell>
          <table:table-cell office:value-type="string">
            <text:p>ODIN</text:p>
          </table:table-cell>
          <table:table-cell office:value-type="float" office:value="1347">
            <text:p>1347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964">
            <text:p>+964</text:p>
          </table:table-cell>
          <table:table-cell office:value-type="float" office:value="32">
            <text:p>+32</text:p>
          </table:table-cell>
          <table:table-cell office:value-type="float" office:value="-0.02">
            <text:p>-0.02</text:p>
          </table:table-cell>
          <table:table-cell office:value-type="float" office:value="34">
            <text:p>+34</text:p>
          </table:table-cell>
          <table:table-cell office:value-type="float" office:value="-0.07">
            <text:p>-0.07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>
            <text:p>DE 815702962.3</text:p>
          </table:table-cell>
          <table:table-cell office:value-type="string">
            <text:p>ASSAY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6.5550.7</text:p>
          </table:table-cell>
          <table:table-cell office:value-type="string">
            <text:p>BOY</text:p>
          </table:table-cell>
          <table:table-cell office:value-type="float" office:value="1344">
            <text:p>1344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8">
            <text:p>138</text:p>
          </table:table-cell>
          <table:table-cell office:value-type="float" office:value="1222">
            <text:p>+1'222</text:p>
          </table:table-cell>
          <table:table-cell office:value-type="float" office:value="50">
            <text:p>+50</text:p>
          </table:table-cell>
          <table:table-cell office:value-type="float" office:value="0.1">
            <text:p>+0.10</text:p>
          </table:table-cell>
          <table:table-cell office:value-type="float" office:value="53">
            <text:p>+53</text:p>
          </table:table-cell>
          <table:table-cell office:value-type="float" office:value="0.04">
            <text:p>+0.04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9.8657.7</text:p>
          </table:table-cell>
          <table:table-cell office:value-type="string">
            <text:p>BENISSIMO</text:p>
          </table:table-cell>
          <table:table-cell office:value-type="float" office:value="1343">
            <text:p>1343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994">
            <text:p>+994</text:p>
          </table:table-cell>
          <table:table-cell office:value-type="float" office:value="38">
            <text:p>+38</text:p>
          </table:table-cell>
          <table:table-cell office:value-type="float" office:value="0.06">
            <text:p>+0.06</text:p>
          </table:table-cell>
          <table:table-cell office:value-type="float" office:value="23">
            <text:p>+23</text:p>
          </table:table-cell>
          <table:table-cell office:value-type="float" office:value="-0.23">
            <text:p>-0.23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7.7318.8</text:p>
          </table:table-cell>
          <table:table-cell office:value-type="string">
            <text:p>GIARO-ET</text:p>
          </table:table-cell>
          <table:table-cell office:value-type="float" office:value="1343">
            <text:p>1343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1131">
            <text:p>+1'131</text:p>
          </table:table-cell>
          <table:table-cell office:value-type="float" office:value="37">
            <text:p>+37</text:p>
          </table:table-cell>
          <table:table-cell office:value-type="float" office:value="-0.02">
            <text:p>-0.02</text:p>
          </table:table-cell>
          <table:table-cell office:value-type="float" office:value="34">
            <text:p>+34</text:p>
          </table:table-cell>
          <table:table-cell office:value-type="float" office:value="-0.16">
            <text:p>-0.16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string">
            <text:p>CH 120.1184.6060.1</text:p>
          </table:table-cell>
          <table:table-cell office:value-type="string">
            <text:p>FOPISO</text:p>
          </table:table-cell>
          <table:table-cell office:value-type="string">
            <text:p>Waldvogel Andreas</text:p>
          </table:table-cell>
          <table:table-cell office:value-type="string">
            <text:p>9607 Mosnan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84.7567.8</text:p>
          </table:table-cell>
          <table:table-cell office:value-type="string">
            <text:p>DEMBELE</text:p>
          </table:table-cell>
          <table:table-cell office:value-type="float" office:value="1342">
            <text:p>1342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748">
            <text:p>+748</text:p>
          </table:table-cell>
          <table:table-cell office:value-type="float" office:value="32">
            <text:p>+32</text:p>
          </table:table-cell>
          <table:table-cell office:value-type="float" office:value="0.08">
            <text:p>+0.08</text:p>
          </table:table-cell>
          <table:table-cell office:value-type="float" office:value="13">
            <text:p>+13</text:p>
          </table:table-cell>
          <table:table-cell office:value-type="float" office:value="-0.23">
            <text:p>-0.23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2.4310.8</text:p>
          </table:table-cell>
          <table:table-cell office:value-type="string">
            <text:p>SPIRIT</text:p>
          </table:table-cell>
          <table:table-cell office:value-type="float" office:value="1341">
            <text:p>1341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1013">
            <text:p>+1'013</text:p>
          </table:table-cell>
          <table:table-cell office:value-type="float" office:value="32">
            <text:p>+32</text:p>
          </table:table-cell>
          <table:table-cell office:value-type="float" office:value="-0.04">
            <text:p>-0.04</text:p>
          </table:table-cell>
          <table:table-cell office:value-type="float" office:value="30">
            <text:p>+30</text:p>
          </table:table-cell>
          <table:table-cell office:value-type="float" office:value="-0.14">
            <text:p>-0.14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Reichmuth-Bless Roman</text:p>
          </table:table-cell>
          <table:table-cell office:value-type="string">
            <text:p>8843 Oberiber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40.5</text:p>
          </table:table-cell>
          <table:table-cell office:value-type="string">
            <text:p>BROLY-ET</text:p>
          </table:table-cell>
          <table:table-cell office:value-type="float" office:value="1339">
            <text:p>1339</text:p>
          </table:table-cell>
          <table:table-cell office:value-type="float" office:value="107">
            <text:p>107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1027">
            <text:p>+1'027</text:p>
          </table:table-cell>
          <table:table-cell office:value-type="float" office:value="42">
            <text:p>+42</text:p>
          </table:table-cell>
          <table:table-cell office:value-type="float" office:value="0.09">
            <text:p>+0.09</text:p>
          </table:table-cell>
          <table:table-cell office:value-type="float" office:value="43">
            <text:p>+43</text:p>
          </table:table-cell>
          <table:table-cell office:value-type="float" office:value="0.02">
            <text:p>+0.02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38790772.9</text:p>
          </table:table-cell>
          <table:table-cell office:value-type="string">
            <text:p>DEFENDER-ET</text:p>
          </table:table-cell>
          <table:table-cell office:value-type="float" office:value="1339">
            <text:p>1339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8">
            <text:p>128</text:p>
          </table:table-cell>
          <table:table-cell office:value-type="float" office:value="1006">
            <text:p>+1'006</text:p>
          </table:table-cell>
          <table:table-cell office:value-type="float" office:value="38">
            <text:p>+38</text:p>
          </table:table-cell>
          <table:table-cell office:value-type="float" office:value="0.05">
            <text:p>+0.05</text:p>
          </table:table-cell>
          <table:table-cell office:value-type="float" office:value="36">
            <text:p>+36</text:p>
          </table:table-cell>
          <table:table-cell office:value-type="float" office:value="-0.07">
            <text:p>-0.07</text:p>
          </table:table-cell>
          <table:table-cell office:value-type="float" office:value="127">
            <text:p>127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>
            <text:p>US 3012559129.9</text:p>
          </table:table-cell>
          <table:table-cell office:value-type="string">
            <text:p>DAREDEVI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6.0556.4</text:p>
          </table:table-cell>
          <table:table-cell office:value-type="string">
            <text:p>SALVO</text:p>
          </table:table-cell>
          <table:table-cell office:value-type="float" office:value="1339">
            <text:p>1339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952">
            <text:p>+952</text:p>
          </table:table-cell>
          <table:table-cell office:value-type="float" office:value="31">
            <text:p>+31</text:p>
          </table:table-cell>
          <table:table-cell office:value-type="float" office:value="-0.02">
            <text:p>-0.02</text:p>
          </table:table-cell>
          <table:table-cell office:value-type="float" office:value="25">
            <text:p>+25</text:p>
          </table:table-cell>
          <table:table-cell office:value-type="float" office:value="-0.18">
            <text:p>-0.18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string">
            <text:p>CH 120.1222.1568.6</text:p>
          </table:table-cell>
          <table:table-cell office:value-type="string">
            <text:p>SALVADOR</text:p>
          </table:table-cell>
          <table:table-cell office:value-type="string">
            <text:p>Thalmann Pius</text:p>
          </table:table-cell>
          <table:table-cell office:value-type="string">
            <text:p>6113 Romoo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9.4580.7</text:p>
          </table:table-cell>
          <table:table-cell office:value-type="string">
            <text:p>ALF</text:p>
          </table:table-cell>
          <table:table-cell office:value-type="float" office:value="1337">
            <text:p>1337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float" office:value="1107">
            <text:p>+1'107</text:p>
          </table:table-cell>
          <table:table-cell office:value-type="float" office:value="43">
            <text:p>+43</text:p>
          </table:table-cell>
          <table:table-cell office:value-type="float" office:value="0.06">
            <text:p>+0.06</text:p>
          </table:table-cell>
          <table:table-cell office:value-type="float" office:value="28">
            <text:p>+28</text:p>
          </table:table-cell>
          <table:table-cell office:value-type="float" office:value="-0.22">
            <text:p>-0.22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22">
            <text:p>122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Vinzens Gion Peder</text:p>
          </table:table-cell>
          <table:table-cell office:value-type="string">
            <text:p>7141 Luv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406.2</text:p>
          </table:table-cell>
          <table:table-cell office:value-type="string">
            <text:p>JARNO-ET</text:p>
          </table:table-cell>
          <table:table-cell office:value-type="float" office:value="1337">
            <text:p>1337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502">
            <text:p>+502</text:p>
          </table:table-cell>
          <table:table-cell office:value-type="float" office:value="30">
            <text:p>+30</text:p>
          </table:table-cell>
          <table:table-cell office:value-type="float" office:value="0.18">
            <text:p>+0.18</text:p>
          </table:table-cell>
          <table:table-cell office:value-type="float" office:value="25">
            <text:p>+25</text:p>
          </table:table-cell>
          <table:table-cell office:value-type="float" office:value="0.07">
            <text:p>+0.07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11.9621.7</text:p>
          </table:table-cell>
          <table:table-cell office:value-type="string">
            <text:p>TOPSPEED</text:p>
          </table:table-cell>
          <table:table-cell office:value-type="float" office:value="1337">
            <text:p>1337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70">
            <text:p>70</text:p>
          </table:table-cell>
          <table:table-cell office:value-type="float" office:value="136">
            <text:p>136</text:p>
          </table:table-cell>
          <table:table-cell office:value-type="float" office:value="1475">
            <text:p>+1'475</text:p>
          </table:table-cell>
          <table:table-cell office:value-type="float" office:value="44">
            <text:p>+44</text:p>
          </table:table-cell>
          <table:table-cell office:value-type="float" office:value="-0.09">
            <text:p>-0.09</text:p>
          </table:table-cell>
          <table:table-cell office:value-type="float" office:value="68">
            <text:p>+68</text:p>
          </table:table-cell>
          <table:table-cell office:value-type="float" office:value="0.11">
            <text:p>+0.1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string">
            <text:p>DE 935830301.7</text:p>
          </table:table-cell>
          <table:table-cell office:value-type="string">
            <text:p>HURA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1.6598.0</text:p>
          </table:table-cell>
          <table:table-cell office:value-type="string">
            <text:p>FLORIAN</text:p>
          </table:table-cell>
          <table:table-cell office:value-type="float" office:value="1336">
            <text:p>1336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991">
            <text:p>+991</text:p>
          </table:table-cell>
          <table:table-cell office:value-type="float" office:value="33">
            <text:p>+33</text:p>
          </table:table-cell>
          <table:table-cell office:value-type="float" office:value="-0.02">
            <text:p>-0.02</text:p>
          </table:table-cell>
          <table:table-cell office:value-type="float" office:value="27">
            <text:p>+27</text:p>
          </table:table-cell>
          <table:table-cell office:value-type="float" office:value="-0.17">
            <text:p>-0.17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139">
            <text:p>139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Wenk Bernhard</text:p>
          </table:table-cell>
          <table:table-cell office:value-type="string">
            <text:p>9658 Wildhau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8417.4</text:p>
          </table:table-cell>
          <table:table-cell office:value-type="string">
            <text:p>SUNNYBOY</text:p>
          </table:table-cell>
          <table:table-cell office:value-type="float" office:value="1336">
            <text:p>1336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float" office:value="449">
            <text:p>+449</text:p>
          </table:table-cell>
          <table:table-cell office:value-type="float" office:value="39">
            <text:p>+39</text:p>
          </table:table-cell>
          <table:table-cell office:value-type="float" office:value="0.33">
            <text:p>+0.33</text:p>
          </table:table-cell>
          <table:table-cell office:value-type="float" office:value="17">
            <text:p>+17</text:p>
          </table:table-cell>
          <table:table-cell office:value-type="float" office:value="-0.01">
            <text:p>-0.01</text:p>
          </table:table-cell>
          <table:table-cell office:value-type="float" office:value="118">
            <text:p>118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GG Werner + Thomas Heusser </text:p>
          </table:table-cell>
          <table:table-cell office:value-type="string">
            <text:p>8524 Buch b. Frauenfel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5.3857.1</text:p>
          </table:table-cell>
          <table:table-cell office:value-type="string">
            <text:p>ADONIS</text:p>
          </table:table-cell>
          <table:table-cell office:value-type="float" office:value="1335">
            <text:p>1335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float" office:value="898">
            <text:p>+898</text:p>
          </table:table-cell>
          <table:table-cell office:value-type="float" office:value="38">
            <text:p>+38</text:p>
          </table:table-cell>
          <table:table-cell office:value-type="float" office:value="0.09">
            <text:p>+0.09</text:p>
          </table:table-cell>
          <table:table-cell office:value-type="float" office:value="49">
            <text:p>+49</text:p>
          </table:table-cell>
          <table:table-cell office:value-type="float" office:value="0.17">
            <text:p>+0.17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table:number-columns-repeated="2"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12">
            <text:p>112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Ledergerber Andrin + Domenik</text:p>
          </table:table-cell>
          <table:table-cell office:value-type="string">
            <text:p>8704 Herrli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45.9335.8</text:p>
          </table:table-cell>
          <table:table-cell office:value-type="string">
            <text:p>BROSNAN</text:p>
          </table:table-cell>
          <table:table-cell office:value-type="float" office:value="1335">
            <text:p>1335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792">
            <text:p>+792</text:p>
          </table:table-cell>
          <table:table-cell office:value-type="float" office:value="30">
            <text:p>+30</text:p>
          </table:table-cell>
          <table:table-cell office:value-type="float" office:value="0.04">
            <text:p>+0.04</text:p>
          </table:table-cell>
          <table:table-cell office:value-type="float" office:value="27">
            <text:p>+27</text:p>
          </table:table-cell>
          <table:table-cell office:value-type="float" office:value="-0.06">
            <text:p>-0.06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string">
            <text:p>AT 317093322.0</text:p>
          </table:table-cell>
          <table:table-cell office:value-type="string">
            <text:p>HUVI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0.9260.9</text:p>
          </table:table-cell>
          <table:table-cell office:value-type="string">
            <text:p>CAPO</text:p>
          </table:table-cell>
          <table:table-cell office:value-type="float" office:value="1335">
            <text:p>1335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float" office:value="788">
            <text:p>+788</text:p>
          </table:table-cell>
          <table:table-cell office:value-type="float" office:value="37">
            <text:p>+37</text:p>
          </table:table-cell>
          <table:table-cell office:value-type="float" office:value="0.14">
            <text:p>+0.14</text:p>
          </table:table-cell>
          <table:table-cell office:value-type="float" office:value="38">
            <text:p>+38</text:p>
          </table:table-cell>
          <table:table-cell office:value-type="float" office:value="0.08">
            <text:p>+0.08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Zürcher Christian</text:p>
          </table:table-cell>
          <table:table-cell office:value-type="string">
            <text:p>3555 Trubschach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IT 73990243304.5</text:p>
          </table:table-cell>
          <table:table-cell office:value-type="string">
            <text:p>FENOMENO</text:p>
          </table:table-cell>
          <table:table-cell office:value-type="float" office:value="1335">
            <text:p>1335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695">
            <text:p>+695</text:p>
          </table:table-cell>
          <table:table-cell office:value-type="float" office:value="31">
            <text:p>+31</text:p>
          </table:table-cell>
          <table:table-cell office:value-type="float" office:value="0.09">
            <text:p>+0.09</text:p>
          </table:table-cell>
          <table:table-cell office:value-type="float" office:value="39">
            <text:p>+39</text:p>
          </table:table-cell>
          <table:table-cell office:value-type="float" office:value="0.15">
            <text:p>+0.15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string">
            <text:p>CH 120.0671.5169.8</text:p>
          </table:table-cell>
          <table:table-cell office:value-type="string">
            <text:p>FALCO</text:p>
          </table:table-cell>
          <table:table-cell office:value-type="string">
            <text:p>Polar </text:p>
          </table:table-cell>
          <table:table-cell office:value-type="string">
            <text:p>37012 Bussolengo (Verona)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432.1</text:p>
          </table:table-cell>
          <table:table-cell office:value-type="string">
            <text:p>JACKY</text:p>
          </table:table-cell>
          <table:table-cell office:value-type="float" office:value="1335">
            <text:p>1335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1">
            <text:p>121</text:p>
          </table:table-cell>
          <table:table-cell office:value-type="float" office:value="997">
            <text:p>+997</text:p>
          </table:table-cell>
          <table:table-cell office:value-type="float" office:value="29">
            <text:p>+29</text:p>
          </table:table-cell>
          <table:table-cell office:value-type="float" office:value="-0.07">
            <text:p>-0.07</text:p>
          </table:table-cell>
          <table:table-cell office:value-type="float" office:value="30">
            <text:p>+30</text:p>
          </table:table-cell>
          <table:table-cell office:value-type="float" office:value="-0.14">
            <text:p>-0.14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132">
            <text:p>132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BG Gisler Thomas + Thomas <text:s/></text:p>
          </table:table-cell>
          <table:table-cell office:value-type="string">
            <text:p>9573 Littenheid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float" office:value="1335">
            <text:p>1335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782">
            <text:p>+782</text:p>
          </table:table-cell>
          <table:table-cell office:value-type="float" office:value="40">
            <text:p>+40</text:p>
          </table:table-cell>
          <table:table-cell office:value-type="float" office:value="0.17">
            <text:p>+0.17</text:p>
          </table:table-cell>
          <table:table-cell office:value-type="float" office:value="35">
            <text:p>+35</text:p>
          </table:table-cell>
          <table:table-cell office:value-type="float" office:value="0.05">
            <text:p>+0.05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36">
            <text:p>136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0.3713.0</text:p>
          </table:table-cell>
          <table:table-cell office:value-type="string">
            <text:p>SID</text:p>
          </table:table-cell>
          <table:table-cell office:value-type="float" office:value="1335">
            <text:p>1335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9">
            <text:p>129</text:p>
          </table:table-cell>
          <table:table-cell office:value-type="float" office:value="1254">
            <text:p>+1'254</text:p>
          </table:table-cell>
          <table:table-cell office:value-type="float" office:value="41">
            <text:p>+41</text:p>
          </table:table-cell>
          <table:table-cell office:value-type="float" office:value="-0.03">
            <text:p>-0.03</text:p>
          </table:table-cell>
          <table:table-cell office:value-type="float" office:value="33">
            <text:p>+33</text:p>
          </table:table-cell>
          <table:table-cell office:value-type="float" office:value="-0.23">
            <text:p>-0.23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7.5720.7</text:p>
          </table:table-cell>
          <table:table-cell office:value-type="string">
            <text:p>ALEX</text:p>
          </table:table-cell>
          <table:table-cell office:value-type="float" office:value="1334">
            <text:p>133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334">
            <text:p>+334</text:p>
          </table:table-cell>
          <table:table-cell office:value-type="float" office:value="25">
            <text:p>+25</text:p>
          </table:table-cell>
          <table:table-cell office:value-type="float" office:value="0.19">
            <text:p>+0.19</text:p>
          </table:table-cell>
          <table:table-cell office:value-type="float" office:value="37">
            <text:p>+37</text:p>
          </table:table-cell>
          <table:table-cell office:value-type="float" office:value="0.33">
            <text:p>+0.33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von Rickenbach Norbert</text:p>
          </table:table-cell>
          <table:table-cell office:value-type="string">
            <text:p>6416 Steiner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3.7330.0</text:p>
          </table:table-cell>
          <table:table-cell office:value-type="string">
            <text:p>ERADI</text:p>
          </table:table-cell>
          <table:table-cell office:value-type="float" office:value="1334">
            <text:p>1334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float" office:value="1148">
            <text:p>+1'148</text:p>
          </table:table-cell>
          <table:table-cell office:value-type="float" office:value="42">
            <text:p>+42</text:p>
          </table:table-cell>
          <table:table-cell office:value-type="float" office:value="0.04">
            <text:p>+0.04</text:p>
          </table:table-cell>
          <table:table-cell office:value-type="float" office:value="49">
            <text:p>+49</text:p>
          </table:table-cell>
          <table:table-cell office:value-type="float" office:value="0.04">
            <text:p>+0.04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82">
            <text:p>82</text:p>
          </table:table-cell>
          <table:table-cell office:value-type="float" office:value="103">
            <text:p>103</text:p>
          </table:table-cell>
          <table:table-cell office:value-type="string">
            <text:p>DE 946663620.5</text:p>
          </table:table-cell>
          <table:table-cell office:value-type="string">
            <text:p>VERDI</text:p>
          </table:table-cell>
          <table:table-cell office:value-type="string">
            <text:p>Abächerli Franz</text:p>
          </table:table-cell>
          <table:table-cell office:value-type="string">
            <text:p>8915 Hausen am Albis</text:p>
          </table:table-cell>
          <table:table-cell/>
          <table:table-cell office:value-type="string">
            <text:p>BC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7.8582.0</text:p>
          </table:table-cell>
          <table:table-cell office:value-type="string">
            <text:p>HAJO</text:p>
          </table:table-cell>
          <table:table-cell office:value-type="float" office:value="1333">
            <text:p>1333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628">
            <text:p>+628</text:p>
          </table:table-cell>
          <table:table-cell office:value-type="float" office:value="30">
            <text:p>+30</text:p>
          </table:table-cell>
          <table:table-cell office:value-type="float" office:value="0.12">
            <text:p>+0.12</text:p>
          </table:table-cell>
          <table:table-cell office:value-type="float" office:value="30">
            <text:p>+30</text:p>
          </table:table-cell>
          <table:table-cell office:value-type="float" office:value="0.07">
            <text:p>+0.07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string">
            <text:p>DE 942089722.2</text:p>
          </table:table-cell>
          <table:table-cell office:value-type="string">
            <text:p>HACKER</text:p>
          </table:table-cell>
          <table:table-cell office:value-type="string">
            <text:p>Wallimann Michael</text:p>
          </table:table-cell>
          <table:table-cell office:value-type="string">
            <text:p>6055 Alpnach Dorf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29321124.8</text:p>
          </table:table-cell>
          <table:table-cell office:value-type="string">
            <text:p>SILVER-ET</text:p>
          </table:table-cell>
          <table:table-cell office:value-type="float" office:value="1333">
            <text:p>1333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float" office:value="1164">
            <text:p>+1'164</text:p>
          </table:table-cell>
          <table:table-cell office:value-type="float" office:value="44">
            <text:p>+44</text:p>
          </table:table-cell>
          <table:table-cell office:value-type="float" office:value="0.05">
            <text:p>+0.05</text:p>
          </table:table-cell>
          <table:table-cell office:value-type="float" office:value="46">
            <text:p>+46</text:p>
          </table:table-cell>
          <table:table-cell office:value-type="float" office:value="-0.02">
            <text:p>-0.02</text:p>
          </table:table-cell>
          <table:table-cell table:number-columns-repeated="2" office:value-type="float" office:value="108">
            <text:p>108</text:p>
          </table:table-cell>
          <table:table-cell office:value-type="float" office:value="81">
            <text:p>81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float" office:value="116">
            <text:p>116</text:p>
          </table:table-cell>
          <table:table-cell office:value-type="string">
            <text:p>US 68123683.5</text:p>
          </table:table-cell>
          <table:table-cell office:value-type="string">
            <text:p>KANNO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0.2275.4</text:p>
          </table:table-cell>
          <table:table-cell office:value-type="string">
            <text:p>ALLEGRO</text:p>
          </table:table-cell>
          <table:table-cell office:value-type="float" office:value="1332">
            <text:p>1332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776">
            <text:p>+776</text:p>
          </table:table-cell>
          <table:table-cell office:value-type="float" office:value="38">
            <text:p>+38</text:p>
          </table:table-cell>
          <table:table-cell office:value-type="float" office:value="0.15">
            <text:p>+0.15</text:p>
          </table:table-cell>
          <table:table-cell office:value-type="float" office:value="40">
            <text:p>+40</text:p>
          </table:table-cell>
          <table:table-cell office:value-type="float" office:value="0.12">
            <text:p>+0.12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90">
            <text:p>90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1.5000.6</text:p>
          </table:table-cell>
          <table:table-cell office:value-type="string">
            <text:p>BRANDY</text:p>
          </table:table-cell>
          <table:table-cell office:value-type="float" office:value="1332">
            <text:p>1332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1">
            <text:p>131</text:p>
          </table:table-cell>
          <table:table-cell office:value-type="float" office:value="1004">
            <text:p>+1'004</text:p>
          </table:table-cell>
          <table:table-cell office:value-type="float" office:value="40">
            <text:p>+40</text:p>
          </table:table-cell>
          <table:table-cell office:value-type="float" office:value="0.07">
            <text:p>+0.07</text:p>
          </table:table-cell>
          <table:table-cell office:value-type="float" office:value="47">
            <text:p>+47</text:p>
          </table:table-cell>
          <table:table-cell office:value-type="float" office:value="0.08">
            <text:p>+0.08</text:p>
          </table:table-cell>
          <table:table-cell table:number-columns-repeated="2"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string">
            <text:p>CH 120.1319.8657.7</text:p>
          </table:table-cell>
          <table:table-cell office:value-type="string">
            <text:p>BENISSIMO</text:p>
          </table:table-cell>
          <table:table-cell office:value-type="string">
            <text:p>Scherrer Hans</text:p>
          </table:table-cell>
          <table:table-cell office:value-type="string">
            <text:p>9650 Nessl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0.2925.4</text:p>
          </table:table-cell>
          <table:table-cell office:value-type="string">
            <text:p>COMANO</text:p>
          </table:table-cell>
          <table:table-cell office:value-type="float" office:value="1332">
            <text:p>1332</text:p>
          </table:table-cell>
          <table:table-cell office:value-type="float" office:value="103">
            <text:p>103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2">
            <text:p>132</text:p>
          </table:table-cell>
          <table:table-cell office:value-type="float" office:value="986">
            <text:p>+986</text:p>
          </table:table-cell>
          <table:table-cell office:value-type="float" office:value="42">
            <text:p>+42</text:p>
          </table:table-cell>
          <table:table-cell office:value-type="float" office:value="0.11">
            <text:p>+0.11</text:p>
          </table:table-cell>
          <table:table-cell office:value-type="float" office:value="40">
            <text:p>+40</text:p>
          </table:table-cell>
          <table:table-cell office:value-type="float" office:value="0.01">
            <text:p>+0.01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table:number-columns-repeated="2"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4.6724.9</text:p>
          </table:table-cell>
          <table:table-cell office:value-type="string">
            <text:p>SAGAR</text:p>
          </table:table-cell>
          <table:table-cell office:value-type="float" office:value="1332">
            <text:p>1332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6">
            <text:p>126</text:p>
          </table:table-cell>
          <table:table-cell office:value-type="float" office:value="668">
            <text:p>+668</text:p>
          </table:table-cell>
          <table:table-cell office:value-type="float" office:value="34">
            <text:p>+34</text:p>
          </table:table-cell>
          <table:table-cell office:value-type="float" office:value="0.15">
            <text:p>+0.15</text:p>
          </table:table-cell>
          <table:table-cell office:value-type="float" office:value="35">
            <text:p>+35</text:p>
          </table:table-cell>
          <table:table-cell office:value-type="float" office:value="0.12">
            <text:p>+0.12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Bachmann Gody</text:p>
          </table:table-cell>
          <table:table-cell office:value-type="string">
            <text:p>4206 Seewen SO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IT 14990108006.3</text:p>
          </table:table-cell>
          <table:table-cell office:value-type="string">
            <text:p>ZITAC-ET</text:p>
          </table:table-cell>
          <table:table-cell office:value-type="float" office:value="1331">
            <text:p>1331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8">
            <text:p>128</text:p>
          </table:table-cell>
          <table:table-cell office:value-type="float" office:value="603">
            <text:p>+603</text:p>
          </table:table-cell>
          <table:table-cell office:value-type="float" office:value="37">
            <text:p>+37</text:p>
          </table:table-cell>
          <table:table-cell office:value-type="float" office:value="0.22">
            <text:p>+0.22</text:p>
          </table:table-cell>
          <table:table-cell office:value-type="float" office:value="33">
            <text:p>+33</text:p>
          </table:table-cell>
          <table:table-cell office:value-type="float" office:value="0.12">
            <text:p>+0.12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string">
            <text:p>IT 10990008842.2</text:p>
          </table:table-cell>
          <table:table-cell office:value-type="string">
            <text:p>ZEPHIR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39.9</text:p>
          </table:table-cell>
          <table:table-cell office:value-type="string">
            <text:p>BUSINESS-ET</text:p>
          </table:table-cell>
          <table:table-cell office:value-type="float" office:value="1330">
            <text:p>1330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6">
            <text:p>126</text:p>
          </table:table-cell>
          <table:table-cell office:value-type="float" office:value="1321">
            <text:p>+1'321</text:p>
          </table:table-cell>
          <table:table-cell office:value-type="float" office:value="35">
            <text:p>+35</text:p>
          </table:table-cell>
          <table:table-cell office:value-type="float" office:value="-0.14">
            <text:p>-0.14</text:p>
          </table:table-cell>
          <table:table-cell office:value-type="float" office:value="44">
            <text:p>+44</text:p>
          </table:table-cell>
          <table:table-cell office:value-type="float" office:value="-0.13">
            <text:p>-0.13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string">
            <text:p>CH 120.1145.9299.3</text:p>
          </table:table-cell>
          <table:table-cell office:value-type="string">
            <text:p>BALZAC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50.0452.5</text:p>
          </table:table-cell>
          <table:table-cell office:value-type="string">
            <text:p>DOBRY BYK-ET</text:p>
          </table:table-cell>
          <table:table-cell office:value-type="float" office:value="1330">
            <text:p>1330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907">
            <text:p>+907</text:p>
          </table:table-cell>
          <table:table-cell office:value-type="float" office:value="30">
            <text:p>+30</text:p>
          </table:table-cell>
          <table:table-cell office:value-type="float" office:value="-0.01">
            <text:p>-0.01</text:p>
          </table:table-cell>
          <table:table-cell office:value-type="float" office:value="29">
            <text:p>+29</text:p>
          </table:table-cell>
          <table:table-cell office:value-type="float" office:value="-0.1">
            <text:p>-0.10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140">
            <text:p>140</text:p>
          </table:table-cell>
          <table:table-cell office:value-type="float" office:value="119">
            <text:p>119</text:p>
          </table:table-cell>
          <table:table-cell office:value-type="float" office:value="131">
            <text:p>131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86">
            <text:p>86</text:p>
          </table:table-cell>
          <table:table-cell office:value-type="float" office:value="106">
            <text:p>106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00.6</text:p>
          </table:table-cell>
          <table:table-cell office:value-type="string">
            <text:p>ILKOS SG-ET</text:p>
          </table:table-cell>
          <table:table-cell office:value-type="float" office:value="1330">
            <text:p>1330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1137">
            <text:p>+1'137</text:p>
          </table:table-cell>
          <table:table-cell office:value-type="float" office:value="40">
            <text:p>+40</text:p>
          </table:table-cell>
          <table:table-cell office:value-type="float" office:value="0.02">
            <text:p>+0.02</text:p>
          </table:table-cell>
          <table:table-cell office:value-type="float" office:value="43">
            <text:p>+43</text:p>
          </table:table-cell>
          <table:table-cell office:value-type="float" office:value="-0.04">
            <text:p>-0.04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101">
            <text:p>101</text:p>
          </table:table-cell>
          <table:table-cell office:value-type="float" office:value="126">
            <text:p>126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string">
            <text:p>FR 5455312858.5</text:p>
          </table:table-cell>
          <table:table-cell office:value-type="string">
            <text:p>LOUSTIC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4.0646.2</text:p>
          </table:table-cell>
          <table:table-cell office:value-type="string">
            <text:p>LOTUS</text:p>
          </table:table-cell>
          <table:table-cell office:value-type="float" office:value="1330">
            <text:p>1330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1200">
            <text:p>+1'200</text:p>
          </table:table-cell>
          <table:table-cell office:value-type="float" office:value="46">
            <text:p>+46</text:p>
          </table:table-cell>
          <table:table-cell office:value-type="float" office:value="0.06">
            <text:p>+0.06</text:p>
          </table:table-cell>
          <table:table-cell office:value-type="float" office:value="45">
            <text:p>+45</text:p>
          </table:table-cell>
          <table:table-cell office:value-type="float" office:value="-0.04">
            <text:p>-0.04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19">
            <text:p>119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Lendi Heiner + Dominik</text:p>
          </table:table-cell>
          <table:table-cell office:value-type="string">
            <text:p>8881 Walenstadt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12.3466.4</text:p>
          </table:table-cell>
          <table:table-cell office:value-type="string">
            <text:p>TWISTER</text:p>
          </table:table-cell>
          <table:table-cell office:value-type="float" office:value="1330">
            <text:p>1330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2">
            <text:p>122</text:p>
          </table:table-cell>
          <table:table-cell office:value-type="float" office:value="905">
            <text:p>+905</text:p>
          </table:table-cell>
          <table:table-cell office:value-type="float" office:value="32">
            <text:p>+32</text:p>
          </table:table-cell>
          <table:table-cell office:value-type="float" office:value="0.01">
            <text:p>+0.01</text:p>
          </table:table-cell>
          <table:table-cell office:value-type="float" office:value="22">
            <text:p>+22</text:p>
          </table:table-cell>
          <table:table-cell office:value-type="float" office:value="-0.19">
            <text:p>-0.19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Schilter Toni</text:p>
          </table:table-cell>
          <table:table-cell office:value-type="string">
            <text:p>5077 Elf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2.3175.1</text:p>
          </table:table-cell>
          <table:table-cell office:value-type="string">
            <text:p>FINN</text:p>
          </table:table-cell>
          <table:table-cell office:value-type="float" office:value="1329">
            <text:p>1329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767">
            <text:p>+767</text:p>
          </table:table-cell>
          <table:table-cell office:value-type="float" office:value="33">
            <text:p>+33</text:p>
          </table:table-cell>
          <table:table-cell office:value-type="float" office:value="0.08">
            <text:p>+0.08</text:p>
          </table:table-cell>
          <table:table-cell office:value-type="float" office:value="43">
            <text:p>+43</text:p>
          </table:table-cell>
          <table:table-cell office:value-type="float" office:value="0.17">
            <text:p>+0.17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string">
            <text:p>AT 317093322.0</text:p>
          </table:table-cell>
          <table:table-cell office:value-type="string">
            <text:p>HUVI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5.2399.4</text:p>
          </table:table-cell>
          <table:table-cell office:value-type="string">
            <text:p>GARFIELD</text:p>
          </table:table-cell>
          <table:table-cell office:value-type="float" office:value="1328">
            <text:p>1328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1">
            <text:p>131</text:p>
          </table:table-cell>
          <table:table-cell office:value-type="float" office:value="988">
            <text:p>+988</text:p>
          </table:table-cell>
          <table:table-cell office:value-type="float" office:value="42">
            <text:p>+42</text:p>
          </table:table-cell>
          <table:table-cell office:value-type="float" office:value="0.1">
            <text:p>+0.10</text:p>
          </table:table-cell>
          <table:table-cell office:value-type="float" office:value="39">
            <text:p>+39</text:p>
          </table:table-cell>
          <table:table-cell office:value-type="float" office:value="-0.01">
            <text:p>-0.01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7.2006.8</text:p>
          </table:table-cell>
          <table:table-cell office:value-type="string">
            <text:p>JONMAR</text:p>
          </table:table-cell>
          <table:table-cell office:value-type="float" office:value="1328">
            <text:p>1328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1245">
            <text:p>+1'245</text:p>
          </table:table-cell>
          <table:table-cell office:value-type="float" office:value="43">
            <text:p>+43</text:p>
          </table:table-cell>
          <table:table-cell office:value-type="float" office:value="0">
            <text:p>+0.00</text:p>
          </table:table-cell>
          <table:table-cell office:value-type="float" office:value="55">
            <text:p>+55</text:p>
          </table:table-cell>
          <table:table-cell office:value-type="float" office:value="0.06">
            <text:p>+0.06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Portmann Josef</text:p>
          </table:table-cell>
          <table:table-cell office:value-type="string">
            <text:p>6170 Schüpfhei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0983.7</text:p>
          </table:table-cell>
          <table:table-cell office:value-type="string">
            <text:p>SIRIUS</text:p>
          </table:table-cell>
          <table:table-cell office:value-type="float" office:value="1328">
            <text:p>1328</text:p>
          </table:table-cell>
          <table:table-cell office:value-type="float" office:value="100">
            <text:p>100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6">
            <text:p>136</text:p>
          </table:table-cell>
          <table:table-cell office:value-type="float" office:value="1011">
            <text:p>+1'011</text:p>
          </table:table-cell>
          <table:table-cell office:value-type="float" office:value="47">
            <text:p>+47</text:p>
          </table:table-cell>
          <table:table-cell office:value-type="float" office:value="0.17">
            <text:p>+0.17</text:p>
          </table:table-cell>
          <table:table-cell office:value-type="float" office:value="46">
            <text:p>+46</text:p>
          </table:table-cell>
          <table:table-cell office:value-type="float" office:value="0.06">
            <text:p>+0.06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6923.5</text:p>
          </table:table-cell>
          <table:table-cell office:value-type="string">
            <text:p>VIDAR</text:p>
          </table:table-cell>
          <table:table-cell office:value-type="float" office:value="1326">
            <text:p>1326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431">
            <text:p>+431</text:p>
          </table:table-cell>
          <table:table-cell office:value-type="float" office:value="26">
            <text:p>+26</text:p>
          </table:table-cell>
          <table:table-cell office:value-type="float" office:value="0.16">
            <text:p>+0.16</text:p>
          </table:table-cell>
          <table:table-cell office:value-type="float" office:value="15">
            <text:p>+15</text:p>
          </table:table-cell>
          <table:table-cell office:value-type="float" office:value="-0.03">
            <text:p>-0.03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62.8706.4</text:p>
          </table:table-cell>
          <table:table-cell office:value-type="string">
            <text:p>BUNIN</text:p>
          </table:table-cell>
          <table:table-cell office:value-type="float" office:value="1325">
            <text:p>1325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629">
            <text:p>+629</text:p>
          </table:table-cell>
          <table:table-cell office:value-type="float" office:value="33">
            <text:p>+33</text:p>
          </table:table-cell>
          <table:table-cell office:value-type="float" office:value="0.15">
            <text:p>+0.15</text:p>
          </table:table-cell>
          <table:table-cell office:value-type="float" office:value="29">
            <text:p>+29</text:p>
          </table:table-cell>
          <table:table-cell office:value-type="float" office:value="0.05">
            <text:p>+0.05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table:number-columns-repeated="2"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7183.6</text:p>
          </table:table-cell>
          <table:table-cell office:value-type="string">
            <text:p>HUDIN</text:p>
          </table:table-cell>
          <table:table-cell office:value-type="float" office:value="1325">
            <text:p>1325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639">
            <text:p>+639</text:p>
          </table:table-cell>
          <table:table-cell office:value-type="float" office:value="26">
            <text:p>+26</text:p>
          </table:table-cell>
          <table:table-cell office:value-type="float" office:value="0.05">
            <text:p>+0.05</text:p>
          </table:table-cell>
          <table:table-cell office:value-type="float" office:value="10">
            <text:p>+10</text:p>
          </table:table-cell>
          <table:table-cell office:value-type="float" office:value="-0.22">
            <text:p>-0.22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130">
            <text:p>130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9.2582.5</text:p>
          </table:table-cell>
          <table:table-cell office:value-type="string">
            <text:p>VINCENZO P</text:p>
          </table:table-cell>
          <table:table-cell office:value-type="float" office:value="1325">
            <text:p>1325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7">
            <text:p>127</text:p>
          </table:table-cell>
          <table:table-cell office:value-type="float" office:value="547">
            <text:p>+547</text:p>
          </table:table-cell>
          <table:table-cell office:value-type="float" office:value="34">
            <text:p>+34</text:p>
          </table:table-cell>
          <table:table-cell office:value-type="float" office:value="0.2">
            <text:p>+0.20</text:p>
          </table:table-cell>
          <table:table-cell office:value-type="float" office:value="36">
            <text:p>+36</text:p>
          </table:table-cell>
          <table:table-cell office:value-type="float" office:value="0.2">
            <text:p>+0.20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string">
            <text:p>CH 120.1214.6706.2</text:p>
          </table:table-cell>
          <table:table-cell office:value-type="string">
            <text:p>JABOAH-ET P</text:p>
          </table:table-cell>
          <table:table-cell office:value-type="string">
            <text:p>Rüegg Stefan &amp; Thomas</text:p>
          </table:table-cell>
          <table:table-cell office:value-type="string">
            <text:p>8484 Weisslingen</text:p>
          </table:table-cell>
          <table:table-cell office:value-type="string">
            <text:p>POC</text:p>
          </table:table-cell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6.7745.4</text:p>
          </table:table-cell>
          <table:table-cell office:value-type="string">
            <text:p>DAMODURO</text:p>
          </table:table-cell>
          <table:table-cell office:value-type="float" office:value="1324">
            <text:p>1324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606">
            <text:p>+606</text:p>
          </table:table-cell>
          <table:table-cell office:value-type="float" office:value="29">
            <text:p>+29</text:p>
          </table:table-cell>
          <table:table-cell office:value-type="float" office:value="0.11">
            <text:p>+0.11</text:p>
          </table:table-cell>
          <table:table-cell office:value-type="float" office:value="25">
            <text:p>+25</text:p>
          </table:table-cell>
          <table:table-cell office:value-type="float" office:value="0.01">
            <text:p>+0.01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string">
            <text:p>DE 816074070.6</text:p>
          </table:table-cell>
          <table:table-cell office:value-type="string">
            <text:p>CADURA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71.9</text:p>
          </table:table-cell>
          <table:table-cell office:value-type="string">
            <text:p>BELMONDO</text:p>
          </table:table-cell>
          <table:table-cell office:value-type="float" office:value="1323">
            <text:p>1323</text:p>
          </table:table-cell>
          <table:table-cell office:value-type="float" office:value="103">
            <text:p>103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907">
            <text:p>+907</text:p>
          </table:table-cell>
          <table:table-cell office:value-type="float" office:value="40">
            <text:p>+40</text:p>
          </table:table-cell>
          <table:table-cell office:value-type="float" office:value="0.12">
            <text:p>+0.12</text:p>
          </table:table-cell>
          <table:table-cell office:value-type="float" office:value="39">
            <text:p>+39</text:p>
          </table:table-cell>
          <table:table-cell office:value-type="float" office:value="0.04">
            <text:p>+0.04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table:number-columns-repeated="3"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33889643.0</text:p>
          </table:table-cell>
          <table:table-cell office:value-type="string">
            <text:p>DOBOY-ET</text:p>
          </table:table-cell>
          <table:table-cell office:value-type="float" office:value="1323">
            <text:p>1323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float" office:value="1190">
            <text:p>+1'190</text:p>
          </table:table-cell>
          <table:table-cell office:value-type="float" office:value="41">
            <text:p>+41</text:p>
          </table:table-cell>
          <table:table-cell office:value-type="float" office:value="0">
            <text:p>+0.00</text:p>
          </table:table-cell>
          <table:table-cell office:value-type="float" office:value="48">
            <text:p>+48</text:p>
          </table:table-cell>
          <table:table-cell office:value-type="float" office:value="0">
            <text:p>+0.00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string">
            <text:p>US 3012559129.9</text:p>
          </table:table-cell>
          <table:table-cell office:value-type="string">
            <text:p>DAREDEVI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4.6060.1</text:p>
          </table:table-cell>
          <table:table-cell office:value-type="string">
            <text:p>FOPISO</text:p>
          </table:table-cell>
          <table:table-cell office:value-type="float" office:value="1323">
            <text:p>1323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853">
            <text:p>+853</text:p>
          </table:table-cell>
          <table:table-cell office:value-type="float" office:value="30">
            <text:p>+30</text:p>
          </table:table-cell>
          <table:table-cell office:value-type="float" office:value="0.01">
            <text:p>+0.01</text:p>
          </table:table-cell>
          <table:table-cell office:value-type="float" office:value="32">
            <text:p>+32</text:p>
          </table:table-cell>
          <table:table-cell office:value-type="float" office:value="-0.03">
            <text:p>-0.03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888.6</text:p>
          </table:table-cell>
          <table:table-cell office:value-type="string">
            <text:p>CECH SG-ET</text:p>
          </table:table-cell>
          <table:table-cell office:value-type="float" office:value="1321">
            <text:p>1321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1">
            <text:p>131</text:p>
          </table:table-cell>
          <table:table-cell office:value-type="float" office:value="1230">
            <text:p>+1'230</text:p>
          </table:table-cell>
          <table:table-cell office:value-type="float" office:value="42">
            <text:p>+42</text:p>
          </table:table-cell>
          <table:table-cell office:value-type="float" office:value="0">
            <text:p>+0.00</text:p>
          </table:table-cell>
          <table:table-cell office:value-type="float" office:value="40">
            <text:p>+40</text:p>
          </table:table-cell>
          <table:table-cell office:value-type="float" office:value="-0.13">
            <text:p>-0.13</text:p>
          </table:table-cell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39">
            <text:p>139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string">
            <text:p>CH 120.1181.7082.1</text:p>
          </table:table-cell>
          <table:table-cell office:value-type="string">
            <text:p>CAPUCIN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18.0606.9</text:p>
          </table:table-cell>
          <table:table-cell office:value-type="string">
            <text:p>PIERO</text:p>
          </table:table-cell>
          <table:table-cell office:value-type="float" office:value="1321">
            <text:p>1321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9">
            <text:p>129</text:p>
          </table:table-cell>
          <table:table-cell office:value-type="float" office:value="1026">
            <text:p>+1'026</text:p>
          </table:table-cell>
          <table:table-cell office:value-type="float" office:value="39">
            <text:p>+39</text:p>
          </table:table-cell>
          <table:table-cell office:value-type="float" office:value="0.05">
            <text:p>+0.05</text:p>
          </table:table-cell>
          <table:table-cell office:value-type="float" office:value="35">
            <text:p>+35</text:p>
          </table:table-cell>
          <table:table-cell office:value-type="float" office:value="-0.08">
            <text:p>-0.08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99.8229.4</text:p>
          </table:table-cell>
          <table:table-cell office:value-type="string">
            <text:p>HOLDEN-ET</text:p>
          </table:table-cell>
          <table:table-cell office:value-type="float" office:value="1320">
            <text:p>1320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9">
            <text:p>129</text:p>
          </table:table-cell>
          <table:table-cell office:value-type="float" office:value="877">
            <text:p>+877</text:p>
          </table:table-cell>
          <table:table-cell office:value-type="float" office:value="36">
            <text:p>+36</text:p>
          </table:table-cell>
          <table:table-cell office:value-type="float" office:value="0.08">
            <text:p>+0.08</text:p>
          </table:table-cell>
          <table:table-cell office:value-type="float" office:value="46">
            <text:p>+46</text:p>
          </table:table-cell>
          <table:table-cell office:value-type="float" office:value="0.14">
            <text:p>+0.14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14.6706.2</text:p>
          </table:table-cell>
          <table:table-cell office:value-type="string">
            <text:p>JABOAH-ET P</text:p>
          </table:table-cell>
          <table:table-cell office:value-type="float" office:value="1320">
            <text:p>1320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520">
            <text:p>+520</text:p>
          </table:table-cell>
          <table:table-cell office:value-type="float" office:value="28">
            <text:p>+28</text:p>
          </table:table-cell>
          <table:table-cell office:value-type="float" office:value="0.14">
            <text:p>+0.14</text:p>
          </table:table-cell>
          <table:table-cell office:value-type="float" office:value="26">
            <text:p>+26</text:p>
          </table:table-cell>
          <table:table-cell office:value-type="float" office:value="0.07">
            <text:p>+0.07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string">
            <text:p>DE 948954326.9</text:p>
          </table:table-cell>
          <table:table-cell office:value-type="string">
            <text:p>VIPER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1.8067.0</text:p>
          </table:table-cell>
          <table:table-cell office:value-type="string">
            <text:p>MACNUM</text:p>
          </table:table-cell>
          <table:table-cell office:value-type="float" office:value="1320">
            <text:p>1320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0">
            <text:p>120</text:p>
          </table:table-cell>
          <table:table-cell office:value-type="float" office:value="529">
            <text:p>+529</text:p>
          </table:table-cell>
          <table:table-cell office:value-type="float" office:value="26">
            <text:p>+26</text:p>
          </table:table-cell>
          <table:table-cell office:value-type="float" office:value="0.1">
            <text:p>+0.10</text:p>
          </table:table-cell>
          <table:table-cell office:value-type="float" office:value="26">
            <text:p>+26</text:p>
          </table:table-cell>
          <table:table-cell office:value-type="float" office:value="0.07">
            <text:p>+0.07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Arnold - Marty Otto</text:p>
          </table:table-cell>
          <table:table-cell office:value-type="string">
            <text:p>6460 Altdorf UR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6.0590.2</text:p>
          </table:table-cell>
          <table:table-cell office:value-type="string">
            <text:p>SIEVI</text:p>
          </table:table-cell>
          <table:table-cell office:value-type="float" office:value="1319">
            <text:p>1319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997">
            <text:p>+997</text:p>
          </table:table-cell>
          <table:table-cell office:value-type="float" office:value="41">
            <text:p>+41</text:p>
          </table:table-cell>
          <table:table-cell office:value-type="float" office:value="0.08">
            <text:p>+0.08</text:p>
          </table:table-cell>
          <table:table-cell office:value-type="float" office:value="51">
            <text:p>+51</text:p>
          </table:table-cell>
          <table:table-cell office:value-type="float" office:value="0.14">
            <text:p>+0.14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24">
            <text:p>124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string">
            <text:p>CH 120.1218.4937.0</text:p>
          </table:table-cell>
          <table:table-cell office:value-type="string">
            <text:p>DROGB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9.8002.8</text:p>
          </table:table-cell>
          <table:table-cell office:value-type="string">
            <text:p>NERO</text:p>
          </table:table-cell>
          <table:table-cell office:value-type="float" office:value="1318">
            <text:p>1318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2">
            <text:p>112</text:p>
          </table:table-cell>
          <table:table-cell office:value-type="float" office:value="428">
            <text:p>+428</text:p>
          </table:table-cell>
          <table:table-cell office:value-type="float" office:value="15">
            <text:p>+15</text:p>
          </table:table-cell>
          <table:table-cell office:value-type="float" office:value="0.01">
            <text:p>+0.01</text:p>
          </table:table-cell>
          <table:table-cell office:value-type="float" office:value="20">
            <text:p>+20</text:p>
          </table:table-cell>
          <table:table-cell office:value-type="float" office:value="0.04">
            <text:p>+0.04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string">
            <text:p>DE 942089722.2</text:p>
          </table:table-cell>
          <table:table-cell office:value-type="string">
            <text:p>HACKER</text:p>
          </table:table-cell>
          <table:table-cell office:value-type="string">
            <text:p>GG Roth Heiri + Sämi </text:p>
          </table:table-cell>
          <table:table-cell office:value-type="string">
            <text:p>9633 Hember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7.2607.1</text:p>
          </table:table-cell>
          <table:table-cell office:value-type="string">
            <text:p>GABANAS</text:p>
          </table:table-cell>
          <table:table-cell office:value-type="float" office:value="1316">
            <text:p>1316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828">
            <text:p>+828</text:p>
          </table:table-cell>
          <table:table-cell office:value-type="float" office:value="41">
            <text:p>+41</text:p>
          </table:table-cell>
          <table:table-cell office:value-type="float" office:value="0.17">
            <text:p>+0.17</text:p>
          </table:table-cell>
          <table:table-cell office:value-type="float" office:value="30">
            <text:p>+30</text:p>
          </table:table-cell>
          <table:table-cell office:value-type="float" office:value="-0.04">
            <text:p>-0.04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string">
            <text:p>CH 120.1161.5276.8</text:p>
          </table:table-cell>
          <table:table-cell office:value-type="string">
            <text:p>SKY STAR</text:p>
          </table:table-cell>
          <table:table-cell office:value-type="string">
            <text:p>Nagel Bruno</text:p>
          </table:table-cell>
          <table:table-cell office:value-type="string">
            <text:p>9602 Müselbach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13.7993.5</text:p>
          </table:table-cell>
          <table:table-cell office:value-type="string">
            <text:p>BRADPITT</text:p>
          </table:table-cell>
          <table:table-cell office:value-type="float" office:value="1315">
            <text:p>131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1105">
            <text:p>+1'105</text:p>
          </table:table-cell>
          <table:table-cell office:value-type="float" office:value="40">
            <text:p>+40</text:p>
          </table:table-cell>
          <table:table-cell office:value-type="float" office:value="0.02">
            <text:p>+0.02</text:p>
          </table:table-cell>
          <table:table-cell office:value-type="float" office:value="40">
            <text:p>+40</text:p>
          </table:table-cell>
          <table:table-cell office:value-type="float" office:value="-0.06">
            <text:p>-0.0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0.6741.0</text:p>
          </table:table-cell>
          <table:table-cell office:value-type="string">
            <text:p>CADY</text:p>
          </table:table-cell>
          <table:table-cell office:value-type="float" office:value="1315">
            <text:p>1315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995">
            <text:p>+995</text:p>
          </table:table-cell>
          <table:table-cell office:value-type="float" office:value="39">
            <text:p>+39</text:p>
          </table:table-cell>
          <table:table-cell office:value-type="float" office:value="0.06">
            <text:p>+0.06</text:p>
          </table:table-cell>
          <table:table-cell office:value-type="float" office:value="44">
            <text:p>+44</text:p>
          </table:table-cell>
          <table:table-cell office:value-type="float" office:value="0.05">
            <text:p>+0.05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06">
            <text:p>106</text:p>
          </table:table-cell>
          <table:table-cell office:value-type="float" office:value="98">
            <text:p>98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1.1790.5</text:p>
          </table:table-cell>
          <table:table-cell office:value-type="string">
            <text:p>FLAVIO</text:p>
          </table:table-cell>
          <table:table-cell office:value-type="float" office:value="1315">
            <text:p>1315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41">
            <text:p>141</text:p>
          </table:table-cell>
          <table:table-cell office:value-type="float" office:value="1297">
            <text:p>+1'297</text:p>
          </table:table-cell>
          <table:table-cell office:value-type="float" office:value="51">
            <text:p>+51</text:p>
          </table:table-cell>
          <table:table-cell office:value-type="float" office:value="0.08">
            <text:p>+0.08</text:p>
          </table:table-cell>
          <table:table-cell office:value-type="float" office:value="65">
            <text:p>+65</text:p>
          </table:table-cell>
          <table:table-cell office:value-type="float" office:value="0.16">
            <text:p>+0.16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Enz Pius</text:p>
          </table:table-cell>
          <table:table-cell office:value-type="string">
            <text:p>6314 Neuägeri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317.4714.7</text:p>
          </table:table-cell>
          <table:table-cell office:value-type="string">
            <text:p>HACAL</text:p>
          </table:table-cell>
          <table:table-cell office:value-type="float" office:value="1315">
            <text:p>13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1">
            <text:p>121</text:p>
          </table:table-cell>
          <table:table-cell office:value-type="float" office:value="859">
            <text:p>+859</text:p>
          </table:table-cell>
          <table:table-cell office:value-type="float" office:value="30">
            <text:p>+30</text:p>
          </table:table-cell>
          <table:table-cell office:value-type="float" office:value="0.01">
            <text:p>+0.01</text:p>
          </table:table-cell>
          <table:table-cell office:value-type="float" office:value="25">
            <text:p>+25</text:p>
          </table:table-cell>
          <table:table-cell office:value-type="float" office:value="-0.13">
            <text:p>-0.13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string">
            <text:p>DE 942089722.2</text:p>
          </table:table-cell>
          <table:table-cell office:value-type="string">
            <text:p>HACKER</text:p>
          </table:table-cell>
          <table:table-cell office:value-type="string">
            <text:p>Stierenhaltervereinigung (SHV) </text:p>
          </table:table-cell>
          <table:table-cell office:value-type="string">
            <text:p>8608 Bubikon</text:p>
          </table:table-cell>
          <table:table-cell office:value-type="string">
            <text:p>POF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2.1755.5</text:p>
          </table:table-cell>
          <table:table-cell office:value-type="string">
            <text:p>MILO-ET</text:p>
          </table:table-cell>
          <table:table-cell office:value-type="float" office:value="1315">
            <text:p>1315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695">
            <text:p>+695</text:p>
          </table:table-cell>
          <table:table-cell office:value-type="float" office:value="34">
            <text:p>+34</text:p>
          </table:table-cell>
          <table:table-cell office:value-type="float" office:value="0.13">
            <text:p>+0.13</text:p>
          </table:table-cell>
          <table:table-cell office:value-type="float" office:value="36">
            <text:p>+36</text:p>
          </table:table-cell>
          <table:table-cell office:value-type="float" office:value="0.11">
            <text:p>+0.11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üess Markus &amp; Matthias</text:p>
          </table:table-cell>
          <table:table-cell office:value-type="string">
            <text:p>9204 Andwil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38129980.6</text:p>
          </table:table-cell>
          <table:table-cell office:value-type="string">
            <text:p>TENASCIUS-ET</text:p>
          </table:table-cell>
          <table:table-cell office:value-type="float" office:value="1315">
            <text:p>1315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688">
            <text:p>+688</text:p>
          </table:table-cell>
          <table:table-cell office:value-type="float" office:value="23">
            <text:p>+23</text:p>
          </table:table-cell>
          <table:table-cell office:value-type="float" office:value="-0.01">
            <text:p>-0.01</text:p>
          </table:table-cell>
          <table:table-cell office:value-type="float" office:value="23">
            <text:p>+23</text:p>
          </table:table-cell>
          <table:table-cell office:value-type="float" office:value="-0.06">
            <text:p>-0.06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38129971.4</text:p>
          </table:table-cell>
          <table:table-cell office:value-type="string">
            <text:p>TOBY-ET</text:p>
          </table:table-cell>
          <table:table-cell office:value-type="float" office:value="1315">
            <text:p>1315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office:value-type="float" office:value="736">
            <text:p>+736</text:p>
          </table:table-cell>
          <table:table-cell office:value-type="float" office:value="21">
            <text:p>+21</text:p>
          </table:table-cell>
          <table:table-cell office:value-type="float" office:value="-0.05">
            <text:p>-0.05</text:p>
          </table:table-cell>
          <table:table-cell office:value-type="float" office:value="31">
            <text:p>+31</text:p>
          </table:table-cell>
          <table:table-cell office:value-type="float" office:value="0.02">
            <text:p>+0.02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string">
            <text:p>US 3012559129.9</text:p>
          </table:table-cell>
          <table:table-cell office:value-type="string">
            <text:p>DAREDEVI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43.0602.6</text:p>
          </table:table-cell>
          <table:table-cell office:value-type="string">
            <text:p>TURAYO</text:p>
          </table:table-cell>
          <table:table-cell office:value-type="float" office:value="1315">
            <text:p>1315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68">
            <text:p>68</text:p>
          </table:table-cell>
          <table:table-cell office:value-type="float" office:value="121">
            <text:p>121</text:p>
          </table:table-cell>
          <table:table-cell office:value-type="float" office:value="717">
            <text:p>+717</text:p>
          </table:table-cell>
          <table:table-cell office:value-type="float" office:value="28">
            <text:p>+28</text:p>
          </table:table-cell>
          <table:table-cell office:value-type="float" office:value="0.05">
            <text:p>+0.05</text:p>
          </table:table-cell>
          <table:table-cell office:value-type="float" office:value="27">
            <text:p>+27</text:p>
          </table:table-cell>
          <table:table-cell office:value-type="float" office:value="-0.03">
            <text:p>-0.03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7.4224.3</text:p>
          </table:table-cell>
          <table:table-cell office:value-type="string">
            <text:p>HAMPI</text:p>
          </table:table-cell>
          <table:table-cell office:value-type="float" office:value="1314">
            <text:p>1314</text:p>
          </table:table-cell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1138">
            <text:p>+1'138</text:p>
          </table:table-cell>
          <table:table-cell office:value-type="float" office:value="39">
            <text:p>+39</text:p>
          </table:table-cell>
          <table:table-cell office:value-type="float" office:value="0">
            <text:p>+0.00</text:p>
          </table:table-cell>
          <table:table-cell office:value-type="float" office:value="44">
            <text:p>+44</text:p>
          </table:table-cell>
          <table:table-cell office:value-type="float" office:value="-0.03">
            <text:p>-0.03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7.6210.1</text:p>
          </table:table-cell>
          <table:table-cell office:value-type="string">
            <text:p>BIG BANG</text:p>
          </table:table-cell>
          <table:table-cell office:value-type="float" office:value="1313">
            <text:p>1313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598">
            <text:p>+598</text:p>
          </table:table-cell>
          <table:table-cell office:value-type="float" office:value="33">
            <text:p>+33</text:p>
          </table:table-cell>
          <table:table-cell office:value-type="float" office:value="0.17">
            <text:p>+0.17</text:p>
          </table:table-cell>
          <table:table-cell office:value-type="float" office:value="28">
            <text:p>+28</text:p>
          </table:table-cell>
          <table:table-cell office:value-type="float" office:value="0.05">
            <text:p>+0.05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7.5394.3</text:p>
          </table:table-cell>
          <table:table-cell office:value-type="string">
            <text:p>FINLEY-ET</text:p>
          </table:table-cell>
          <table:table-cell office:value-type="float" office:value="1313">
            <text:p>1313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float" office:value="905">
            <text:p>+905</text:p>
          </table:table-cell>
          <table:table-cell office:value-type="float" office:value="32">
            <text:p>+32</text:p>
          </table:table-cell>
          <table:table-cell office:value-type="float" office:value="0.01">
            <text:p>+0.01</text:p>
          </table:table-cell>
          <table:table-cell office:value-type="float" office:value="18">
            <text:p>+18</text:p>
          </table:table-cell>
          <table:table-cell office:value-type="float" office:value="-0.25">
            <text:p>-0.25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Hafner Roland</text:p>
          </table:table-cell>
          <table:table-cell office:value-type="string">
            <text:p>6166 Hasle L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816074070.6</text:p>
          </table:table-cell>
          <table:table-cell office:value-type="string">
            <text:p>CADURA</text:p>
          </table:table-cell>
          <table:table-cell office:value-type="float" office:value="1312">
            <text:p>1312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float" office:value="1092">
            <text:p>+1'092</text:p>
          </table:table-cell>
          <table:table-cell office:value-type="float" office:value="37">
            <text:p>+37</text:p>
          </table:table-cell>
          <table:table-cell office:value-type="float" office:value="-0.01">
            <text:p>-0.01</text:p>
          </table:table-cell>
          <table:table-cell office:value-type="float" office:value="33">
            <text:p>+33</text:p>
          </table:table-cell>
          <table:table-cell office:value-type="float" office:value="-0.15">
            <text:p>-0.15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3.8475.1</text:p>
          </table:table-cell>
          <table:table-cell office:value-type="string">
            <text:p>MAX</text:p>
          </table:table-cell>
          <table:table-cell office:value-type="float" office:value="1312">
            <text:p>1312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675">
            <text:p>+675</text:p>
          </table:table-cell>
          <table:table-cell office:value-type="float" office:value="28">
            <text:p>+28</text:p>
          </table:table-cell>
          <table:table-cell office:value-type="float" office:value="0.06">
            <text:p>+0.06</text:p>
          </table:table-cell>
          <table:table-cell office:value-type="float" office:value="33">
            <text:p>+33</text:p>
          </table:table-cell>
          <table:table-cell office:value-type="float" office:value="0.08">
            <text:p>+0.08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office:value-type="string">
            <text:p>IT 76990275859.6</text:p>
          </table:table-cell>
          <table:table-cell office:value-type="string">
            <text:p>FLEXO-ET</text:p>
          </table:table-cell>
          <table:table-cell office:value-type="string">
            <text:p>Gasenzer Hanspeter + Andrin</text:p>
          </table:table-cell>
          <table:table-cell office:value-type="string">
            <text:p>9468 Sax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4023.8</text:p>
          </table:table-cell>
          <table:table-cell office:value-type="string">
            <text:p>OTTAWO</text:p>
          </table:table-cell>
          <table:table-cell office:value-type="float" office:value="1312">
            <text:p>1312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float" office:value="321">
            <text:p>+321</text:p>
          </table:table-cell>
          <table:table-cell office:value-type="float" office:value="26">
            <text:p>+26</text:p>
          </table:table-cell>
          <table:table-cell office:value-type="float" office:value="0.21">
            <text:p>+0.21</text:p>
          </table:table-cell>
          <table:table-cell office:value-type="float" office:value="20">
            <text:p>+20</text:p>
          </table:table-cell>
          <table:table-cell office:value-type="float" office:value="0.1">
            <text:p>+0.10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132">
            <text:p>132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Criscione Jonathan </text:p>
          </table:table-cell>
          <table:table-cell office:value-type="string">
            <text:p>3186 Düding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5.8381.3</text:p>
          </table:table-cell>
          <table:table-cell office:value-type="string">
            <text:p>CANON</text:p>
          </table:table-cell>
          <table:table-cell office:value-type="float" office:value="1311">
            <text:p>1311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1050">
            <text:p>+1'050</text:p>
          </table:table-cell>
          <table:table-cell office:value-type="float" office:value="42">
            <text:p>+42</text:p>
          </table:table-cell>
          <table:table-cell office:value-type="float" office:value="0.07">
            <text:p>+0.07</text:p>
          </table:table-cell>
          <table:table-cell office:value-type="float" office:value="43">
            <text:p>+43</text:p>
          </table:table-cell>
          <table:table-cell office:value-type="float" office:value="0">
            <text:p>+0.00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34">
            <text:p>134</text:p>
          </table:table-cell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Kilchmann Ruedi</text:p>
          </table:table-cell>
          <table:table-cell office:value-type="string">
            <text:p>6012 Obern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IT 14990141282.6</text:p>
          </table:table-cell>
          <table:table-cell office:value-type="string">
            <text:p>JACKSON-ET</text:p>
          </table:table-cell>
          <table:table-cell office:value-type="float" office:value="1310">
            <text:p>1310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571">
            <text:p>+571</text:p>
          </table:table-cell>
          <table:table-cell office:value-type="float" office:value="26">
            <text:p>+26</text:p>
          </table:table-cell>
          <table:table-cell office:value-type="float" office:value="0.08">
            <text:p>+0.08</text:p>
          </table:table-cell>
          <table:table-cell office:value-type="float" office:value="33">
            <text:p>+33</text:p>
          </table:table-cell>
          <table:table-cell office:value-type="float" office:value="0.14">
            <text:p>+0.14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string">
            <text:p>CH 120.0711.7496.6</text:p>
          </table:table-cell>
          <table:table-cell office:value-type="string">
            <text:p>JERONIMO</text:p>
          </table:table-cell>
          <table:table-cell office:value-type="string">
            <text:p>Alta Genetics </text:p>
          </table:table-cell>
          <table:table-cell office:value-type="string">
            <text:p>1627 Vaulruz</text:p>
          </table:table-cell>
          <table:table-cell table:number-columns-repeated="2"/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354.8053.8</text:p>
          </table:table-cell>
          <table:table-cell office:value-type="string">
            <text:p>VINCENT</text:p>
          </table:table-cell>
          <table:table-cell office:value-type="float" office:value="1310">
            <text:p>1310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7">
            <text:p>137</text:p>
          </table:table-cell>
          <table:table-cell office:value-type="float" office:value="1293">
            <text:p>+1'293</text:p>
          </table:table-cell>
          <table:table-cell office:value-type="float" office:value="50">
            <text:p>+50</text:p>
          </table:table-cell>
          <table:table-cell office:value-type="float" office:value="0.07">
            <text:p>+0.07</text:p>
          </table:table-cell>
          <table:table-cell office:value-type="float" office:value="48">
            <text:p>+48</text:p>
          </table:table-cell>
          <table:table-cell office:value-type="float" office:value="-0.05">
            <text:p>-0.05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110">
            <text:p>110</text:p>
          </table:table-cell>
          <table:table-cell office:value-type="float" office:value="91">
            <text:p>91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Meile Roger</text:p>
          </table:table-cell>
          <table:table-cell office:value-type="string">
            <text:p>9612 Dreien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07.5823.2</text:p>
          </table:table-cell>
          <table:table-cell office:value-type="string">
            <text:p>BAVEGNA</text:p>
          </table:table-cell>
          <table:table-cell office:value-type="float" office:value="1307">
            <text:p>1307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867">
            <text:p>+867</text:p>
          </table:table-cell>
          <table:table-cell office:value-type="float" office:value="41">
            <text:p>+41</text:p>
          </table:table-cell>
          <table:table-cell office:value-type="float" office:value="0.15">
            <text:p>+0.15</text:p>
          </table:table-cell>
          <table:table-cell office:value-type="float" office:value="34">
            <text:p>+34</text:p>
          </table:table-cell>
          <table:table-cell office:value-type="float" office:value="-0.01">
            <text:p>-0.01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45411780.8</text:p>
          </table:table-cell>
          <table:table-cell office:value-type="string">
            <text:p>CALLAWAY-ET</text:p>
          </table:table-cell>
          <table:table-cell office:value-type="float" office:value="1307">
            <text:p>1307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9">
            <text:p>129</text:p>
          </table:table-cell>
          <table:table-cell office:value-type="float" office:value="713">
            <text:p>+713</text:p>
          </table:table-cell>
          <table:table-cell office:value-type="float" office:value="37">
            <text:p>+37</text:p>
          </table:table-cell>
          <table:table-cell office:value-type="float" office:value="0.16">
            <text:p>+0.16</text:p>
          </table:table-cell>
          <table:table-cell office:value-type="float" office:value="39">
            <text:p>+39</text:p>
          </table:table-cell>
          <table:table-cell office:value-type="float" office:value="0.14">
            <text:p>+0.14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string">
            <text:p>US 3129321096.8</text:p>
          </table:table-cell>
          <table:table-cell office:value-type="string">
            <text:p>DYNAMITE-ET</text:p>
          </table:table-cell>
          <table:table-cell office:value-type="string">
            <text:p>Mashek Dennis</text:p>
          </table:table-cell>
          <table:table-cell office:value-type="string">
            <text:p><text:s/>Calmar, Iowa USA</text:p>
          </table:table-cell>
          <table:table-cell table:number-columns-repeated="992"/>
        </table:table-row>
        <table:table-row table:style-name="ro2">
          <table:table-cell office:value-type="string">
            <text:p>CH 120.1388.3917.3</text:p>
          </table:table-cell>
          <table:table-cell office:value-type="string">
            <text:p>DON-PABLO</text:p>
          </table:table-cell>
          <table:table-cell office:value-type="float" office:value="1306">
            <text:p>1306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1028">
            <text:p>+1'028</text:p>
          </table:table-cell>
          <table:table-cell office:value-type="float" office:value="30">
            <text:p>+30</text:p>
          </table:table-cell>
          <table:table-cell office:value-type="float" office:value="-0.08">
            <text:p>-0.08</text:p>
          </table:table-cell>
          <table:table-cell office:value-type="float" office:value="26">
            <text:p>+26</text:p>
          </table:table-cell>
          <table:table-cell office:value-type="float" office:value="-0.21">
            <text:p>-0.21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103">
            <text:p>103</text:p>
          </table:table-cell>
          <table:table-cell office:value-type="float" office:value="117">
            <text:p>117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BG Oertig Michael und Thomas </text:p>
          </table:table-cell>
          <table:table-cell office:value-type="string">
            <text:p>8572 Berg T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3.3079.7</text:p>
          </table:table-cell>
          <table:table-cell office:value-type="string">
            <text:p>KENLEY</text:p>
          </table:table-cell>
          <table:table-cell office:value-type="float" office:value="1306">
            <text:p>1306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8">
            <text:p>128</text:p>
          </table:table-cell>
          <table:table-cell office:value-type="float" office:value="565">
            <text:p>+565</text:p>
          </table:table-cell>
          <table:table-cell office:value-type="float" office:value="35">
            <text:p>+35</text:p>
          </table:table-cell>
          <table:table-cell office:value-type="float" office:value="0.22">
            <text:p>+0.22</text:p>
          </table:table-cell>
          <table:table-cell office:value-type="float" office:value="37">
            <text:p>+37</text:p>
          </table:table-cell>
          <table:table-cell office:value-type="float" office:value="0.19">
            <text:p>+0.19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string">
            <text:p>CH 120.1208.1023.4</text:p>
          </table:table-cell>
          <table:table-cell office:value-type="string">
            <text:p>K2</text:p>
          </table:table-cell>
          <table:table-cell office:value-type="string">
            <text:p>Krüsi Brown Swiss </text:p>
          </table:table-cell>
          <table:table-cell office:value-type="string">
            <text:p>8572 Graltshaus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7.0280.5</text:p>
          </table:table-cell>
          <table:table-cell office:value-type="string">
            <text:p>SCOT</text:p>
          </table:table-cell>
          <table:table-cell office:value-type="float" office:value="1306">
            <text:p>1306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4">
            <text:p>124</text:p>
          </table:table-cell>
          <table:table-cell office:value-type="float" office:value="907">
            <text:p>+907</text:p>
          </table:table-cell>
          <table:table-cell office:value-type="float" office:value="34">
            <text:p>+34</text:p>
          </table:table-cell>
          <table:table-cell office:value-type="float" office:value="0.04">
            <text:p>+0.04</text:p>
          </table:table-cell>
          <table:table-cell office:value-type="float" office:value="24">
            <text:p>+24</text:p>
          </table:table-cell>
          <table:table-cell office:value-type="float" office:value="-0.17">
            <text:p>-0.17</text:p>
          </table:table-cell>
          <table:table-cell table:number-columns-repeated="2"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Schwegler Paul</text:p>
          </table:table-cell>
          <table:table-cell office:value-type="string">
            <text:p>6153 Ufhu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2.9811.1</text:p>
          </table:table-cell>
          <table:table-cell office:value-type="string">
            <text:p>CALDO</text:p>
          </table:table-cell>
          <table:table-cell office:value-type="float" office:value="1305">
            <text:p>1305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6">
            <text:p>126</text:p>
          </table:table-cell>
          <table:table-cell office:value-type="float" office:value="429">
            <text:p>+429</text:p>
          </table:table-cell>
          <table:table-cell office:value-type="float" office:value="33">
            <text:p>+33</text:p>
          </table:table-cell>
          <table:table-cell office:value-type="float" office:value="0.25">
            <text:p>+0.25</text:p>
          </table:table-cell>
          <table:table-cell office:value-type="float" office:value="32">
            <text:p>+32</text:p>
          </table:table-cell>
          <table:table-cell office:value-type="float" office:value="0.2">
            <text:p>+0.20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string">
            <text:p>CH 120.1251.6084.6</text:p>
          </table:table-cell>
          <table:table-cell office:value-type="string">
            <text:p>NALDO</text:p>
          </table:table-cell>
          <table:table-cell office:value-type="string">
            <text:p>GG Rolf + Karl Müller </text:p>
          </table:table-cell>
          <table:table-cell office:value-type="string">
            <text:p>8418 Schlatt ZH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5.4737.9</text:p>
          </table:table-cell>
          <table:table-cell office:value-type="string">
            <text:p>APO</text:p>
          </table:table-cell>
          <table:table-cell office:value-type="float" office:value="1304">
            <text:p>1304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7">
            <text:p>127</text:p>
          </table:table-cell>
          <table:table-cell office:value-type="float" office:value="962">
            <text:p>+962</text:p>
          </table:table-cell>
          <table:table-cell office:value-type="float" office:value="37">
            <text:p>+37</text:p>
          </table:table-cell>
          <table:table-cell office:value-type="float" office:value="0.05">
            <text:p>+0.05</text:p>
          </table:table-cell>
          <table:table-cell office:value-type="float" office:value="32">
            <text:p>+32</text:p>
          </table:table-cell>
          <table:table-cell office:value-type="float" office:value="-0.09">
            <text:p>-0.09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teger - Graber Albert</text:p>
          </table:table-cell>
          <table:table-cell office:value-type="string">
            <text:p>9450 Altstätten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4.9615.4</text:p>
          </table:table-cell>
          <table:table-cell office:value-type="string">
            <text:p>BENDOR</text:p>
          </table:table-cell>
          <table:table-cell office:value-type="float" office:value="1304">
            <text:p>1304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float" office:value="869">
            <text:p>+869</text:p>
          </table:table-cell>
          <table:table-cell office:value-type="float" office:value="42">
            <text:p>+42</text:p>
          </table:table-cell>
          <table:table-cell office:value-type="float" office:value="0.17">
            <text:p>+0.17</text:p>
          </table:table-cell>
          <table:table-cell office:value-type="float" office:value="39">
            <text:p>+39</text:p>
          </table:table-cell>
          <table:table-cell office:value-type="float" office:value="0.05">
            <text:p>+0.05</text:p>
          </table:table-cell>
          <table:table-cell office:value-type="float" office:value="124">
            <text:p>124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Vogel Walter</text:p>
          </table:table-cell>
          <table:table-cell office:value-type="string">
            <text:p>8442 Hettl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FR 7256991280.6</text:p>
          </table:table-cell>
          <table:table-cell office:value-type="string">
            <text:p>JACARTA-ET</text:p>
          </table:table-cell>
          <table:table-cell office:value-type="float" office:value="1304">
            <text:p>1304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6">
            <text:p>126</text:p>
          </table:table-cell>
          <table:table-cell office:value-type="float" office:value="818">
            <text:p>+818</text:p>
          </table:table-cell>
          <table:table-cell office:value-type="float" office:value="34">
            <text:p>+34</text:p>
          </table:table-cell>
          <table:table-cell office:value-type="float" office:value="0.07">
            <text:p>+0.07</text:p>
          </table:table-cell>
          <table:table-cell office:value-type="float" office:value="37">
            <text:p>+37</text:p>
          </table:table-cell>
          <table:table-cell office:value-type="float" office:value="0.05">
            <text:p>+0.05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string">
            <text:p>DE 814252837.7</text:p>
          </table:table-cell>
          <table:table-cell office:value-type="string">
            <text:p>HULK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1002.4</text:p>
          </table:table-cell>
          <table:table-cell office:value-type="string">
            <text:p>SPIDERMAN</text:p>
          </table:table-cell>
          <table:table-cell office:value-type="float" office:value="1304">
            <text:p>1304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float" office:value="1315">
            <text:p>+1'315</text:p>
          </table:table-cell>
          <table:table-cell office:value-type="float" office:value="40">
            <text:p>+40</text:p>
          </table:table-cell>
          <table:table-cell office:value-type="float" office:value="-0.07">
            <text:p>-0.07</text:p>
          </table:table-cell>
          <table:table-cell office:value-type="float" office:value="37">
            <text:p>+37</text:p>
          </table:table-cell>
          <table:table-cell office:value-type="float" office:value="-0.21">
            <text:p>-0.21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Burkhart Roger</text:p>
          </table:table-cell>
          <table:table-cell office:value-type="string">
            <text:p>8514 Amlikon-Bisseg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9.9997.6</text:p>
          </table:table-cell>
          <table:table-cell office:value-type="string">
            <text:p>EAGLE-ET</text:p>
          </table:table-cell>
          <table:table-cell office:value-type="float" office:value="1303">
            <text:p>1303</text:p>
          </table:table-cell>
          <table:table-cell office:value-type="float" office:value="105">
            <text:p>105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1178">
            <text:p>+1'178</text:p>
          </table:table-cell>
          <table:table-cell office:value-type="float" office:value="41">
            <text:p>+41</text:p>
          </table:table-cell>
          <table:table-cell office:value-type="float" office:value="0">
            <text:p>+0.00</text:p>
          </table:table-cell>
          <table:table-cell office:value-type="float" office:value="40">
            <text:p>+40</text:p>
          </table:table-cell>
          <table:table-cell office:value-type="float" office:value="-0.1">
            <text:p>-0.10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Telser Martin</text:p>
          </table:table-cell>
          <table:table-cell office:value-type="string">
            <text:p>9496 Balzer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31.7378.7</text:p>
          </table:table-cell>
          <table:table-cell office:value-type="string">
            <text:p>JANOS</text:p>
          </table:table-cell>
          <table:table-cell office:value-type="float" office:value="1302">
            <text:p>1302</text:p>
          </table:table-cell>
          <table:table-cell table:number-columns-repeated="2"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16">
            <text:p>116</text:p>
          </table:table-cell>
          <table:table-cell office:value-type="float" office:value="327">
            <text:p>+327</text:p>
          </table:table-cell>
          <table:table-cell office:value-type="float" office:value="21">
            <text:p>+21</text:p>
          </table:table-cell>
          <table:table-cell office:value-type="float" office:value="0.14">
            <text:p>+0.14</text:p>
          </table:table-cell>
          <table:table-cell office:value-type="float" office:value="17">
            <text:p>+17</text:p>
          </table:table-cell>
          <table:table-cell office:value-type="float" office:value="0.06">
            <text:p>+0.06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BG Gisler Thomas + Thomas <text:s/></text:p>
          </table:table-cell>
          <table:table-cell office:value-type="string">
            <text:p>9573 Littenheid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FR 5455312858.5</text:p>
          </table:table-cell>
          <table:table-cell office:value-type="string">
            <text:p>LOUSTIC</text:p>
          </table:table-cell>
          <table:table-cell office:value-type="float" office:value="1302">
            <text:p>1302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33">
            <text:p>133</text:p>
          </table:table-cell>
          <table:table-cell office:value-type="float" office:value="791">
            <text:p>+791</text:p>
          </table:table-cell>
          <table:table-cell office:value-type="float" office:value="43">
            <text:p>+43</text:p>
          </table:table-cell>
          <table:table-cell office:value-type="float" office:value="0.21">
            <text:p>+0.21</text:p>
          </table:table-cell>
          <table:table-cell office:value-type="float" office:value="43">
            <text:p>+43</text:p>
          </table:table-cell>
          <table:table-cell office:value-type="float" office:value="0.15">
            <text:p>+0.15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84.6586.3</text:p>
          </table:table-cell>
          <table:table-cell office:value-type="string">
            <text:p>PINOT NOIR</text:p>
          </table:table-cell>
          <table:table-cell office:value-type="float" office:value="1302">
            <text:p>1302</text:p>
          </table:table-cell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float" office:value="860">
            <text:p>+860</text:p>
          </table:table-cell>
          <table:table-cell office:value-type="float" office:value="34">
            <text:p>+34</text:p>
          </table:table-cell>
          <table:table-cell office:value-type="float" office:value="0.06">
            <text:p>+0.06</text:p>
          </table:table-cell>
          <table:table-cell office:value-type="float" office:value="49">
            <text:p>+49</text:p>
          </table:table-cell>
          <table:table-cell office:value-type="float" office:value="0.2">
            <text:p>+0.20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27">
            <text:p>127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string">
            <text:p>CH 120.1164.0068.5</text:p>
          </table:table-cell>
          <table:table-cell office:value-type="string">
            <text:p>MORILL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856.5</text:p>
          </table:table-cell>
          <table:table-cell office:value-type="string">
            <text:p>CAPO SG-ET</text:p>
          </table:table-cell>
          <table:table-cell office:value-type="float" office:value="1301">
            <text:p>1301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0">
            <text:p>120</text:p>
          </table:table-cell>
          <table:table-cell office:value-type="float" office:value="796">
            <text:p>+796</text:p>
          </table:table-cell>
          <table:table-cell office:value-type="float" office:value="27">
            <text:p>+27</text:p>
          </table:table-cell>
          <table:table-cell office:value-type="float" office:value="-0.01">
            <text:p>-0.01</text:p>
          </table:table-cell>
          <table:table-cell office:value-type="float" office:value="27">
            <text:p>+27</text:p>
          </table:table-cell>
          <table:table-cell office:value-type="float" office:value="-0.07">
            <text:p>-0.07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42">
            <text:p>142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string">
            <text:p>CH 120.1181.7082.1</text:p>
          </table:table-cell>
          <table:table-cell office:value-type="string">
            <text:p>CAPUCINO</text:p>
          </table:table-cell>
          <table:table-cell office:value-type="string">
            <text:p>Swissgenetics </text:p>
          </table:table-cell>
          <table:table-cell office:value-type="string">
            <text:p>3232 In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1.6084.6</text:p>
          </table:table-cell>
          <table:table-cell office:value-type="string">
            <text:p>NALDO</text:p>
          </table:table-cell>
          <table:table-cell office:value-type="float" office:value="1301">
            <text:p>1301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float" office:value="270">
            <text:p>+270</text:p>
          </table:table-cell>
          <table:table-cell office:value-type="float" office:value="22">
            <text:p>+22</text:p>
          </table:table-cell>
          <table:table-cell office:value-type="float" office:value="0.17">
            <text:p>+0.17</text:p>
          </table:table-cell>
          <table:table-cell office:value-type="float" office:value="21">
            <text:p>+21</text:p>
          </table:table-cell>
          <table:table-cell office:value-type="float" office:value="0.14">
            <text:p>+0.14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0.3855.3</text:p>
          </table:table-cell>
          <table:table-cell office:value-type="string">
            <text:p>PERKINGS</text:p>
          </table:table-cell>
          <table:table-cell office:value-type="float" office:value="1301">
            <text:p>1301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786">
            <text:p>+786</text:p>
          </table:table-cell>
          <table:table-cell office:value-type="float" office:value="26">
            <text:p>+26</text:p>
          </table:table-cell>
          <table:table-cell office:value-type="float" office:value="-0.02">
            <text:p>-0.02</text:p>
          </table:table-cell>
          <table:table-cell office:value-type="float" office:value="24">
            <text:p>+24</text:p>
          </table:table-cell>
          <table:table-cell office:value-type="float" office:value="-0.1">
            <text:p>-0.10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float" office:value="122">
            <text:p>122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3.5115.1</text:p>
          </table:table-cell>
          <table:table-cell office:value-type="string">
            <text:p>VARIO</text:p>
          </table:table-cell>
          <table:table-cell office:value-type="float" office:value="1301">
            <text:p>1301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1087">
            <text:p>+1'087</text:p>
          </table:table-cell>
          <table:table-cell office:value-type="float" office:value="39">
            <text:p>+39</text:p>
          </table:table-cell>
          <table:table-cell office:value-type="float" office:value="0.03">
            <text:p>+0.03</text:p>
          </table:table-cell>
          <table:table-cell office:value-type="float" office:value="37">
            <text:p>+37</text:p>
          </table:table-cell>
          <table:table-cell office:value-type="float" office:value="-0.1">
            <text:p>-0.10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GG Hochreutener U. + M. </text:p>
          </table:table-cell>
          <table:table-cell office:value-type="string">
            <text:p>9034 Eggersriet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28.3</text:p>
          </table:table-cell>
          <table:table-cell office:value-type="string">
            <text:p>AMIGOS</text:p>
          </table:table-cell>
          <table:table-cell office:value-type="float" office:value="1300">
            <text:p>1300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836">
            <text:p>+836</text:p>
          </table:table-cell>
          <table:table-cell office:value-type="float" office:value="31">
            <text:p>+31</text:p>
          </table:table-cell>
          <table:table-cell office:value-type="float" office:value="0.03">
            <text:p>+0.03</text:p>
          </table:table-cell>
          <table:table-cell office:value-type="float" office:value="29">
            <text:p>+29</text:p>
          </table:table-cell>
          <table:table-cell office:value-type="float" office:value="-0.06">
            <text:p>-0.06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string">
            <text:p>CH 120.1186.1541.4</text:p>
          </table:table-cell>
          <table:table-cell office:value-type="string">
            <text:p>DELICO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6.0780.9</text:p>
          </table:table-cell>
          <table:table-cell office:value-type="string">
            <text:p>FINDER-ET</text:p>
          </table:table-cell>
          <table:table-cell office:value-type="float" office:value="1300">
            <text:p>1300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1061">
            <text:p>+1'061</text:p>
          </table:table-cell>
          <table:table-cell office:value-type="float" office:value="31">
            <text:p>+31</text:p>
          </table:table-cell>
          <table:table-cell office:value-type="float" office:value="-0.08">
            <text:p>-0.08</text:p>
          </table:table-cell>
          <table:table-cell office:value-type="float" office:value="27">
            <text:p>+27</text:p>
          </table:table-cell>
          <table:table-cell office:value-type="float" office:value="-0.21">
            <text:p>-0.21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string">
            <text:p>CH 120.1127.4206.2</text:p>
          </table:table-cell>
          <table:table-cell office:value-type="string">
            <text:p>FACT-ET</text:p>
          </table:table-cell>
          <table:table-cell office:value-type="string">
            <text:p>Kobel Martin</text:p>
          </table:table-cell>
          <table:table-cell office:value-type="string">
            <text:p>8500 Frauenfel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9453.1</text:p>
          </table:table-cell>
          <table:table-cell office:value-type="string">
            <text:p>MIRCO</text:p>
          </table:table-cell>
          <table:table-cell office:value-type="float" office:value="1300">
            <text:p>1300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8">
            <text:p>128</text:p>
          </table:table-cell>
          <table:table-cell office:value-type="float" office:value="1002">
            <text:p>+1'002</text:p>
          </table:table-cell>
          <table:table-cell office:value-type="float" office:value="36">
            <text:p>+36</text:p>
          </table:table-cell>
          <table:table-cell office:value-type="float" office:value="0.02">
            <text:p>+0.02</text:p>
          </table:table-cell>
          <table:table-cell office:value-type="float" office:value="43">
            <text:p>+43</text:p>
          </table:table-cell>
          <table:table-cell office:value-type="float" office:value="0.04">
            <text:p>+0.04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0.8420.1</text:p>
          </table:table-cell>
          <table:table-cell office:value-type="string">
            <text:p>PITTSBOURGH</text:p>
          </table:table-cell>
          <table:table-cell office:value-type="float" office:value="1300">
            <text:p>1300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7">
            <text:p>127</text:p>
          </table:table-cell>
          <table:table-cell office:value-type="float" office:value="1111">
            <text:p>+1'111</text:p>
          </table:table-cell>
          <table:table-cell office:value-type="float" office:value="38">
            <text:p>+38</text:p>
          </table:table-cell>
          <table:table-cell office:value-type="float" office:value="0">
            <text:p>+0.00</text:p>
          </table:table-cell>
          <table:table-cell office:value-type="float" office:value="32">
            <text:p>+32</text:p>
          </table:table-cell>
          <table:table-cell office:value-type="float" office:value="-0.17">
            <text:p>-0.17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 table:number-columns-repeated="3"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string">
            <text:p>DE 816074070.6</text:p>
          </table:table-cell>
          <table:table-cell office:value-type="string">
            <text:p>CADURA</text:p>
          </table:table-cell>
          <table:table-cell office:value-type="string">
            <text:p>Wirth Peter + Christa</text:p>
          </table:table-cell>
          <table:table-cell office:value-type="string">
            <text:p>9244 Niederuz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C B2F</text:p>
          </table:table-cell>
          <table:table-cell office:value-type="string">
            <text:p>SMC</text:p>
          </table:table-cell>
          <table:table-cell table:number-columns-repeated="988"/>
        </table:table-row>
        <table:table-row table:style-name="ro2">
          <table:table-cell office:value-type="string">
            <text:p>CH 120.1479.5758.5</text:p>
          </table:table-cell>
          <table:table-cell office:value-type="string">
            <text:p>JACARTO</text:p>
          </table:table-cell>
          <table:table-cell office:value-type="float" office:value="1299">
            <text:p>1299</text:p>
          </table:table-cell>
          <table:table-cell office:value-type="float" office:value="104">
            <text:p>104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1">
            <text:p>131</text:p>
          </table:table-cell>
          <table:table-cell office:value-type="float" office:value="1344">
            <text:p>+1'344</text:p>
          </table:table-cell>
          <table:table-cell office:value-type="float" office:value="44">
            <text:p>+44</text:p>
          </table:table-cell>
          <table:table-cell office:value-type="float" office:value="-0.03">
            <text:p>-0.03</text:p>
          </table:table-cell>
          <table:table-cell office:value-type="float" office:value="38">
            <text:p>+38</text:p>
          </table:table-cell>
          <table:table-cell office:value-type="float" office:value="-0.21">
            <text:p>-0.21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enn Paul</text:p>
          </table:table-cell>
          <table:table-cell office:value-type="string">
            <text:p>9613 Mühlrüti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6.0562.4</text:p>
          </table:table-cell>
          <table:table-cell office:value-type="string">
            <text:p>NEILO-ET</text:p>
          </table:table-cell>
          <table:table-cell office:value-type="float" office:value="1299">
            <text:p>1299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1">
            <text:p>131</text:p>
          </table:table-cell>
          <table:table-cell office:value-type="float" office:value="844">
            <text:p>+844</text:p>
          </table:table-cell>
          <table:table-cell office:value-type="float" office:value="41">
            <text:p>+41</text:p>
          </table:table-cell>
          <table:table-cell office:value-type="float" office:value="0.16">
            <text:p>+0.16</text:p>
          </table:table-cell>
          <table:table-cell office:value-type="float" office:value="36">
            <text:p>+36</text:p>
          </table:table-cell>
          <table:table-cell office:value-type="float" office:value="0.03">
            <text:p>+0.03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18">
            <text:p>118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chmidig Alfred</text:p>
          </table:table-cell>
          <table:table-cell office:value-type="string">
            <text:p>2540 Grench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1.1655.5</text:p>
          </table:table-cell>
          <table:table-cell office:value-type="string">
            <text:p>TIAGO</text:p>
          </table:table-cell>
          <table:table-cell office:value-type="float" office:value="1299">
            <text:p>1299</text:p>
          </table:table-cell>
          <table:table-cell office:value-type="float" office:value="128">
            <text:p>128</text:p>
          </table:table-cell>
          <table:table-cell office:value-type="float" office:value="132">
            <text:p>132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705">
            <text:p>+705</text:p>
          </table:table-cell>
          <table:table-cell office:value-type="float" office:value="20">
            <text:p>+20</text:p>
          </table:table-cell>
          <table:table-cell office:value-type="float" office:value="-0.06">
            <text:p>-0.06</text:p>
          </table:table-cell>
          <table:table-cell office:value-type="float" office:value="31">
            <text:p>+31</text:p>
          </table:table-cell>
          <table:table-cell office:value-type="float" office:value="0.03">
            <text:p>+0.03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string">
            <text:p>DE 942089722.2</text:p>
          </table:table-cell>
          <table:table-cell office:value-type="string">
            <text:p>HACKER</text:p>
          </table:table-cell>
          <table:table-cell office:value-type="string">
            <text:p>Windlin Wolfgang</text:p>
          </table:table-cell>
          <table:table-cell office:value-type="string">
            <text:p>6313 Menzing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4586.6</text:p>
          </table:table-cell>
          <table:table-cell office:value-type="string">
            <text:p>WOLFI PP</text:p>
          </table:table-cell>
          <table:table-cell office:value-type="float" office:value="1299">
            <text:p>1299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1105">
            <text:p>+1'105</text:p>
          </table:table-cell>
          <table:table-cell office:value-type="float" office:value="31">
            <text:p>+31</text:p>
          </table:table-cell>
          <table:table-cell office:value-type="float" office:value="-0.1">
            <text:p>-0.10</text:p>
          </table:table-cell>
          <table:table-cell office:value-type="float" office:value="40">
            <text:p>+40</text:p>
          </table:table-cell>
          <table:table-cell office:value-type="float" office:value="-0.06">
            <text:p>-0.06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18">
            <text:p>118</text:p>
          </table:table-cell>
          <table:table-cell table:number-columns-repeated="2"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float" office:value="94">
            <text:p>94</text:p>
          </table:table-cell>
          <table:table-cell office:value-type="string">
            <text:p>CH 120.1096.8497.9</text:p>
          </table:table-cell>
          <table:table-cell office:value-type="string">
            <text:p>WILLI-PP</text:p>
          </table:table-cell>
          <table:table-cell office:value-type="string">
            <text:p>Zellweger Daniel</text:p>
          </table:table-cell>
          <table:table-cell office:value-type="string">
            <text:p>8532 Weiningen TG</text:p>
          </table:table-cell>
          <table:table-cell office:value-type="string">
            <text:p>POS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1.4482.5</text:p>
          </table:table-cell>
          <table:table-cell office:value-type="string">
            <text:p>BRAIL</text:p>
          </table:table-cell>
          <table:table-cell office:value-type="float" office:value="1298">
            <text:p>1298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float" office:value="1001">
            <text:p>+1'001</text:p>
          </table:table-cell>
          <table:table-cell office:value-type="float" office:value="38">
            <text:p>+38</text:p>
          </table:table-cell>
          <table:table-cell office:value-type="float" office:value="0.04">
            <text:p>+0.04</text:p>
          </table:table-cell>
          <table:table-cell office:value-type="float" office:value="35">
            <text:p>+35</text:p>
          </table:table-cell>
          <table:table-cell office:value-type="float" office:value="-0.08">
            <text:p>-0.08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9.5757.8</text:p>
          </table:table-cell>
          <table:table-cell office:value-type="string">
            <text:p>FERGUSON</text:p>
          </table:table-cell>
          <table:table-cell office:value-type="float" office:value="1298">
            <text:p>1298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office:value-type="float" office:value="259">
            <text:p>+259</text:p>
          </table:table-cell>
          <table:table-cell office:value-type="float" office:value="23">
            <text:p>+23</text:p>
          </table:table-cell>
          <table:table-cell office:value-type="float" office:value="0.2">
            <text:p>+0.20</text:p>
          </table:table-cell>
          <table:table-cell office:value-type="float" office:value="0">
            <text:p>+0</text:p>
          </table:table-cell>
          <table:table-cell office:value-type="float" office:value="-0.14">
            <text:p>-0.14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string">
            <text:p>CH 120.1347.6648.0</text:p>
          </table:table-cell>
          <table:table-cell office:value-type="string">
            <text:p>NARSON</text:p>
          </table:table-cell>
          <table:table-cell office:value-type="string">
            <text:p>Senn Paul</text:p>
          </table:table-cell>
          <table:table-cell office:value-type="string">
            <text:p>9613 Mühlrüti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1.3305.0</text:p>
          </table:table-cell>
          <table:table-cell office:value-type="string">
            <text:p>KONDOR</text:p>
          </table:table-cell>
          <table:table-cell office:value-type="float" office:value="1298">
            <text:p>1298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7">
            <text:p>127</text:p>
          </table:table-cell>
          <table:table-cell office:value-type="float" office:value="802">
            <text:p>+802</text:p>
          </table:table-cell>
          <table:table-cell office:value-type="float" office:value="37">
            <text:p>+37</text:p>
          </table:table-cell>
          <table:table-cell office:value-type="float" office:value="0.12">
            <text:p>+0.12</text:p>
          </table:table-cell>
          <table:table-cell office:value-type="float" office:value="27">
            <text:p>+27</text:p>
          </table:table-cell>
          <table:table-cell office:value-type="float" office:value="-0.07">
            <text:p>-0.07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Hengartner Ivo</text:p>
          </table:table-cell>
          <table:table-cell office:value-type="string">
            <text:p>8588 Zihlschlacht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4.8069.7</text:p>
          </table:table-cell>
          <table:table-cell office:value-type="string">
            <text:p>RETO</text:p>
          </table:table-cell>
          <table:table-cell office:value-type="float" office:value="1298">
            <text:p>1298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947">
            <text:p>+947</text:p>
          </table:table-cell>
          <table:table-cell office:value-type="float" office:value="36">
            <text:p>+36</text:p>
          </table:table-cell>
          <table:table-cell office:value-type="float" office:value="0.04">
            <text:p>+0.04</text:p>
          </table:table-cell>
          <table:table-cell office:value-type="float" office:value="36">
            <text:p>+36</text:p>
          </table:table-cell>
          <table:table-cell office:value-type="float" office:value="-0.03">
            <text:p>-0.03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Huser Hansueli</text:p>
          </table:table-cell>
          <table:table-cell office:value-type="string">
            <text:p>9652 Neu St. Johan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3.7799.0</text:p>
          </table:table-cell>
          <table:table-cell office:value-type="string">
            <text:p>SERINO</text:p>
          </table:table-cell>
          <table:table-cell office:value-type="float" office:value="1298">
            <text:p>1298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5">
            <text:p>125</text:p>
          </table:table-cell>
          <table:table-cell office:value-type="float" office:value="1227">
            <text:p>+1'227</text:p>
          </table:table-cell>
          <table:table-cell office:value-type="float" office:value="37">
            <text:p>+37</text:p>
          </table:table-cell>
          <table:table-cell office:value-type="float" office:value="-0.07">
            <text:p>-0.07</text:p>
          </table:table-cell>
          <table:table-cell office:value-type="float" office:value="26">
            <text:p>+26</text:p>
          </table:table-cell>
          <table:table-cell office:value-type="float" office:value="-0.31">
            <text:p>-0.31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40">
            <text:p>140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Schmid Willi</text:p>
          </table:table-cell>
          <table:table-cell office:value-type="string">
            <text:p>9200 Gossau S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8.3988.4</text:p>
          </table:table-cell>
          <table:table-cell office:value-type="string">
            <text:p>TOP-PACE</text:p>
          </table:table-cell>
          <table:table-cell office:value-type="float" office:value="1298">
            <text:p>1298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7">
            <text:p>57</text:p>
          </table:table-cell>
          <table:table-cell office:value-type="float" office:value="138">
            <text:p>138</text:p>
          </table:table-cell>
          <table:table-cell office:value-type="float" office:value="1300">
            <text:p>+1'300</text:p>
          </table:table-cell>
          <table:table-cell office:value-type="float" office:value="50">
            <text:p>+50</text:p>
          </table:table-cell>
          <table:table-cell office:value-type="float" office:value="0.07">
            <text:p>+0.07</text:p>
          </table:table-cell>
          <table:table-cell office:value-type="float" office:value="56">
            <text:p>+56</text:p>
          </table:table-cell>
          <table:table-cell office:value-type="float" office:value="0.04">
            <text:p>+0.04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table:number-columns-repeated="2"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string">
            <text:p>CH 120.1111.9621.7</text:p>
          </table:table-cell>
          <table:table-cell office:value-type="string">
            <text:p>TOPSPEED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0.1395.6</text:p>
          </table:table-cell>
          <table:table-cell office:value-type="string">
            <text:p>BARON</text:p>
          </table:table-cell>
          <table:table-cell office:value-type="float" office:value="1297">
            <text:p>1297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float" office:value="146">
            <text:p>+146</text:p>
          </table:table-cell>
          <table:table-cell office:value-type="float" office:value="19">
            <text:p>+19</text:p>
          </table:table-cell>
          <table:table-cell office:value-type="float" office:value="0.2">
            <text:p>+0.20</text:p>
          </table:table-cell>
          <table:table-cell office:value-type="float" office:value="13">
            <text:p>+13</text:p>
          </table:table-cell>
          <table:table-cell office:value-type="float" office:value="0.1">
            <text:p>+0.10</text:p>
          </table:table-cell>
          <table:table-cell office:value-type="float" office:value="116">
            <text:p>116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Probst Anton</text:p>
          </table:table-cell>
          <table:table-cell office:value-type="string">
            <text:p>4535 Kammersroh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3.5728.3</text:p>
          </table:table-cell>
          <table:table-cell office:value-type="string">
            <text:p>COOK-ET</text:p>
          </table:table-cell>
          <table:table-cell office:value-type="float" office:value="1297">
            <text:p>1297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637">
            <text:p>+637</text:p>
          </table:table-cell>
          <table:table-cell office:value-type="float" office:value="32">
            <text:p>+32</text:p>
          </table:table-cell>
          <table:table-cell office:value-type="float" office:value="0.14">
            <text:p>+0.14</text:p>
          </table:table-cell>
          <table:table-cell office:value-type="float" office:value="34">
            <text:p>+34</text:p>
          </table:table-cell>
          <table:table-cell office:value-type="float" office:value="0.12">
            <text:p>+0.12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139">
            <text:p>139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string">
            <text:p>CH 120.1245.6019.7</text:p>
          </table:table-cell>
          <table:table-cell office:value-type="string">
            <text:p>GATTUS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8.2177.4</text:p>
          </table:table-cell>
          <table:table-cell office:value-type="string">
            <text:p>LORD-JRINA</text:p>
          </table:table-cell>
          <table:table-cell office:value-type="float" office:value="1297">
            <text:p>1297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5">
            <text:p>125</text:p>
          </table:table-cell>
          <table:table-cell office:value-type="float" office:value="589">
            <text:p>+589</text:p>
          </table:table-cell>
          <table:table-cell office:value-type="float" office:value="32">
            <text:p>+32</text:p>
          </table:table-cell>
          <table:table-cell office:value-type="float" office:value="0.17">
            <text:p>+0.17</text:p>
          </table:table-cell>
          <table:table-cell office:value-type="float" office:value="29">
            <text:p>+29</text:p>
          </table:table-cell>
          <table:table-cell office:value-type="float" office:value="0.08">
            <text:p>+0.08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Kant. Strafanstalt Saxerriet </text:p>
          </table:table-cell>
          <table:table-cell office:value-type="string">
            <text:p>9465 Sale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950827606.2</text:p>
          </table:table-cell>
          <table:table-cell office:value-type="string">
            <text:p>VIPRO P</text:p>
          </table:table-cell>
          <table:table-cell office:value-type="float" office:value="1297">
            <text:p>1297</text:p>
          </table:table-cell>
          <table:table-cell office:value-type="float" office:value="105">
            <text:p>105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30">
            <text:p>130</text:p>
          </table:table-cell>
          <table:table-cell office:value-type="float" office:value="679">
            <text:p>+679</text:p>
          </table:table-cell>
          <table:table-cell office:value-type="float" office:value="36">
            <text:p>+36</text:p>
          </table:table-cell>
          <table:table-cell office:value-type="float" office:value="0.17">
            <text:p>+0.17</text:p>
          </table:table-cell>
          <table:table-cell office:value-type="float" office:value="50">
            <text:p>+50</text:p>
          </table:table-cell>
          <table:table-cell office:value-type="float" office:value="0.31">
            <text:p>+0.31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string">
            <text:p>DE 948954326.9</text:p>
          </table:table-cell>
          <table:table-cell office:value-type="string">
            <text:p>VIPER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607.1746.4</text:p>
          </table:table-cell>
          <table:table-cell office:value-type="string">
            <text:p>BEBBU</text:p>
          </table:table-cell>
          <table:table-cell office:value-type="float" office:value="1296">
            <text:p>1296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1">
            <text:p>131</text:p>
          </table:table-cell>
          <table:table-cell office:value-type="float" office:value="810">
            <text:p>+810</text:p>
          </table:table-cell>
          <table:table-cell office:value-type="float" office:value="41">
            <text:p>+41</text:p>
          </table:table-cell>
          <table:table-cell office:value-type="float" office:value="0.17">
            <text:p>+0.17</text:p>
          </table:table-cell>
          <table:table-cell office:value-type="float" office:value="38">
            <text:p>+38</text:p>
          </table:table-cell>
          <table:table-cell office:value-type="float" office:value="0.07">
            <text:p>+0.07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26">
            <text:p>126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Kempf Fabian und Andreas </text:p>
          </table:table-cell>
          <table:table-cell office:value-type="string">
            <text:p>6103 Schwarzenberg LU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2.1395.4</text:p>
          </table:table-cell>
          <table:table-cell office:value-type="string">
            <text:p>BORIS</text:p>
          </table:table-cell>
          <table:table-cell office:value-type="float" office:value="1296">
            <text:p>129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367">
            <text:p>+367</text:p>
          </table:table-cell>
          <table:table-cell office:value-type="float" office:value="31">
            <text:p>+31</text:p>
          </table:table-cell>
          <table:table-cell office:value-type="float" office:value="0.25">
            <text:p>+0.25</text:p>
          </table:table-cell>
          <table:table-cell office:value-type="float" office:value="28">
            <text:p>+28</text:p>
          </table:table-cell>
          <table:table-cell office:value-type="float" office:value="0.19">
            <text:p>+0.19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string">
            <text:p>CH 120.1229.8351.6</text:p>
          </table:table-cell>
          <table:table-cell office:value-type="string">
            <text:p>TOGO</text:p>
          </table:table-cell>
          <table:table-cell office:value-type="string">
            <text:p>Scherrer Hans</text:p>
          </table:table-cell>
          <table:table-cell office:value-type="string">
            <text:p>9473 Gam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9.8389.6</text:p>
          </table:table-cell>
          <table:table-cell office:value-type="string">
            <text:p>PEEK</text:p>
          </table:table-cell>
          <table:table-cell office:value-type="float" office:value="1296">
            <text:p>1296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33">
            <text:p>133</text:p>
          </table:table-cell>
          <table:table-cell office:value-type="float" office:value="1023">
            <text:p>+1'023</text:p>
          </table:table-cell>
          <table:table-cell office:value-type="float" office:value="42">
            <text:p>+42</text:p>
          </table:table-cell>
          <table:table-cell office:value-type="float" office:value="0.08">
            <text:p>+0.08</text:p>
          </table:table-cell>
          <table:table-cell office:value-type="float" office:value="48">
            <text:p>+48</text:p>
          </table:table-cell>
          <table:table-cell office:value-type="float" office:value="0.09">
            <text:p>+0.09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4.8070.3</text:p>
          </table:table-cell>
          <table:table-cell office:value-type="string">
            <text:p>ROXISTAR</text:p>
          </table:table-cell>
          <table:table-cell office:value-type="float" office:value="1296">
            <text:p>1296</text:p>
          </table:table-cell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4">
            <text:p>124</text:p>
          </table:table-cell>
          <table:table-cell office:value-type="float" office:value="788">
            <text:p>+788</text:p>
          </table:table-cell>
          <table:table-cell office:value-type="float" office:value="30">
            <text:p>+30</text:p>
          </table:table-cell>
          <table:table-cell office:value-type="float" office:value="0.04">
            <text:p>+0.04</text:p>
          </table:table-cell>
          <table:table-cell office:value-type="float" office:value="41">
            <text:p>+41</text:p>
          </table:table-cell>
          <table:table-cell office:value-type="float" office:value="0.13">
            <text:p>+0.13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office:value-type="float" office:value="133">
            <text:p>133</text:p>
          </table:table-cell>
          <table:table-cell table:number-columns-repeated="2" office:value-type="float" office:value="108">
            <text:p>108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Huser Hansueli</text:p>
          </table:table-cell>
          <table:table-cell office:value-type="string">
            <text:p>9652 Neu St. Johan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0984.4</text:p>
          </table:table-cell>
          <table:table-cell office:value-type="string">
            <text:p>SCANIA</text:p>
          </table:table-cell>
          <table:table-cell office:value-type="float" office:value="1296">
            <text:p>1296</text:p>
          </table:table-cell>
          <table:table-cell office:value-type="float" office:value="103">
            <text:p>103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float" office:value="834">
            <text:p>+834</text:p>
          </table:table-cell>
          <table:table-cell office:value-type="float" office:value="39">
            <text:p>+39</text:p>
          </table:table-cell>
          <table:table-cell office:value-type="float" office:value="0.14">
            <text:p>+0.14</text:p>
          </table:table-cell>
          <table:table-cell office:value-type="float" office:value="35">
            <text:p>+35</text:p>
          </table:table-cell>
          <table:table-cell office:value-type="float" office:value="0.01">
            <text:p>+0.01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Hauser Frédy</text:p>
          </table:table-cell>
          <table:table-cell office:value-type="string">
            <text:p>1345 Le Lieu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42.6</text:p>
          </table:table-cell>
          <table:table-cell office:value-type="string">
            <text:p>ARONE SG-ET</text:p>
          </table:table-cell>
          <table:table-cell office:value-type="float" office:value="1295">
            <text:p>129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879">
            <text:p>+879</text:p>
          </table:table-cell>
          <table:table-cell office:value-type="float" office:value="35">
            <text:p>+35</text:p>
          </table:table-cell>
          <table:table-cell office:value-type="float" office:value="0.06">
            <text:p>+0.06</text:p>
          </table:table-cell>
          <table:table-cell office:value-type="float" office:value="40">
            <text:p>+40</text:p>
          </table:table-cell>
          <table:table-cell office:value-type="float" office:value="0.06">
            <text:p>+0.06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string">
            <text:p>CH 120.1218.0606.9</text:p>
          </table:table-cell>
          <table:table-cell office:value-type="string">
            <text:p>PIER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6.2286.6</text:p>
          </table:table-cell>
          <table:table-cell office:value-type="string">
            <text:p>JESTER</text:p>
          </table:table-cell>
          <table:table-cell office:value-type="float" office:value="1295">
            <text:p>1295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753">
            <text:p>+753</text:p>
          </table:table-cell>
          <table:table-cell office:value-type="float" office:value="30">
            <text:p>+30</text:p>
          </table:table-cell>
          <table:table-cell office:value-type="float" office:value="0.05">
            <text:p>+0.05</text:p>
          </table:table-cell>
          <table:table-cell office:value-type="float" office:value="25">
            <text:p>+25</text:p>
          </table:table-cell>
          <table:table-cell office:value-type="float" office:value="-0.07">
            <text:p>-0.07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von Rickenbach Xaver + Beat</text:p>
          </table:table-cell>
          <table:table-cell office:value-type="string">
            <text:p>8853 Lachen SZ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1.9350.6</text:p>
          </table:table-cell>
          <table:table-cell office:value-type="string">
            <text:p>LIONEL</text:p>
          </table:table-cell>
          <table:table-cell office:value-type="float" office:value="1295">
            <text:p>1295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6">
            <text:p>136</text:p>
          </table:table-cell>
          <table:table-cell office:value-type="float" office:value="916">
            <text:p>+916</text:p>
          </table:table-cell>
          <table:table-cell office:value-type="float" office:value="47">
            <text:p>+47</text:p>
          </table:table-cell>
          <table:table-cell office:value-type="float" office:value="0.21">
            <text:p>+0.21</text:p>
          </table:table-cell>
          <table:table-cell office:value-type="float" office:value="47">
            <text:p>+47</text:p>
          </table:table-cell>
          <table:table-cell office:value-type="float" office:value="0.13">
            <text:p>+0.13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Hardegger Christian</text:p>
          </table:table-cell>
          <table:table-cell office:value-type="string">
            <text:p>9473 Gam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9.8023.8</text:p>
          </table:table-cell>
          <table:table-cell office:value-type="string">
            <text:p>NICK</text:p>
          </table:table-cell>
          <table:table-cell office:value-type="float" office:value="1295">
            <text:p>1295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937">
            <text:p>+937</text:p>
          </table:table-cell>
          <table:table-cell office:value-type="float" office:value="29">
            <text:p>+29</text:p>
          </table:table-cell>
          <table:table-cell office:value-type="float" office:value="-0.05">
            <text:p>-0.05</text:p>
          </table:table-cell>
          <table:table-cell office:value-type="float" office:value="31">
            <text:p>+31</text:p>
          </table:table-cell>
          <table:table-cell office:value-type="float" office:value="-0.1">
            <text:p>-0.10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string">
            <text:p>CH 120.1245.8285.4</text:p>
          </table:table-cell>
          <table:table-cell office:value-type="string">
            <text:p>COLUMBUS</text:p>
          </table:table-cell>
          <table:table-cell office:value-type="string">
            <text:p>Gasenzer Martin</text:p>
          </table:table-cell>
          <table:table-cell office:value-type="string">
            <text:p>9472 Grabser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2.2583.3</text:p>
          </table:table-cell>
          <table:table-cell office:value-type="string">
            <text:p>PLUTO</text:p>
          </table:table-cell>
          <table:table-cell office:value-type="float" office:value="1295">
            <text:p>1295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976">
            <text:p>+976</text:p>
          </table:table-cell>
          <table:table-cell office:value-type="float" office:value="33">
            <text:p>+33</text:p>
          </table:table-cell>
          <table:table-cell office:value-type="float" office:value="0">
            <text:p>+0.00</text:p>
          </table:table-cell>
          <table:table-cell office:value-type="float" office:value="37">
            <text:p>+37</text:p>
          </table:table-cell>
          <table:table-cell office:value-type="float" office:value="-0.03">
            <text:p>-0.03</text:p>
          </table:table-cell>
          <table:table-cell office:value-type="float" office:value="128">
            <text:p>128</text:p>
          </table:table-cell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90">
            <text:p>90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Eugster Michael</text:p>
          </table:table-cell>
          <table:table-cell office:value-type="string">
            <text:p>9410 Heid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94.1300.6</text:p>
          </table:table-cell>
          <table:table-cell office:value-type="string">
            <text:p>SAPHIR</text:p>
          </table:table-cell>
          <table:table-cell office:value-type="float" office:value="1295">
            <text:p>1295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560">
            <text:p>+560</text:p>
          </table:table-cell>
          <table:table-cell office:value-type="float" office:value="32">
            <text:p>+32</text:p>
          </table:table-cell>
          <table:table-cell office:value-type="float" office:value="0.18">
            <text:p>+0.18</text:p>
          </table:table-cell>
          <table:table-cell office:value-type="float" office:value="21">
            <text:p>+21</text:p>
          </table:table-cell>
          <table:table-cell office:value-type="float" office:value="-0.02">
            <text:p>-0.0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Elmer - Elmer Beat</text:p>
          </table:table-cell>
          <table:table-cell office:value-type="string">
            <text:p>8767 El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5.6019.7</text:p>
          </table:table-cell>
          <table:table-cell office:value-type="string">
            <text:p>GATTUSO</text:p>
          </table:table-cell>
          <table:table-cell office:value-type="float" office:value="1294">
            <text:p>1294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2">
            <text:p>132</text:p>
          </table:table-cell>
          <table:table-cell office:value-type="float" office:value="1170">
            <text:p>+1'170</text:p>
          </table:table-cell>
          <table:table-cell office:value-type="float" office:value="44">
            <text:p>+44</text:p>
          </table:table-cell>
          <table:table-cell office:value-type="float" office:value="0.05">
            <text:p>+0.05</text:p>
          </table:table-cell>
          <table:table-cell office:value-type="float" office:value="38">
            <text:p>+38</text:p>
          </table:table-cell>
          <table:table-cell office:value-type="float" office:value="-0.12">
            <text:p>-0.12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13">
            <text:p>113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2.8214.6</text:p>
          </table:table-cell>
          <table:table-cell office:value-type="string">
            <text:p>NANDO</text:p>
          </table:table-cell>
          <table:table-cell office:value-type="float" office:value="1294">
            <text:p>1294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float" office:value="1293">
            <text:p>+1'293</text:p>
          </table:table-cell>
          <table:table-cell office:value-type="float" office:value="39">
            <text:p>+39</text:p>
          </table:table-cell>
          <table:table-cell office:value-type="float" office:value="-0.07">
            <text:p>-0.07</text:p>
          </table:table-cell>
          <table:table-cell office:value-type="float" office:value="46">
            <text:p>+46</text:p>
          </table:table-cell>
          <table:table-cell office:value-type="float" office:value="-0.08">
            <text:p>-0.08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string">
            <text:p>CH 120.1245.8285.4</text:p>
          </table:table-cell>
          <table:table-cell office:value-type="string">
            <text:p>COLUMBUS</text:p>
          </table:table-cell>
          <table:table-cell office:value-type="string">
            <text:p>Oswald Heinz und Irene</text:p>
          </table:table-cell>
          <table:table-cell office:value-type="string">
            <text:p>8586 Kümmertshau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24.7358.5</text:p>
          </table:table-cell>
          <table:table-cell office:value-type="string">
            <text:p>POPEYE</text:p>
          </table:table-cell>
          <table:table-cell office:value-type="float" office:value="1294">
            <text:p>1294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7">
            <text:p>57</text:p>
          </table:table-cell>
          <table:table-cell office:value-type="float" office:value="118">
            <text:p>118</text:p>
          </table:table-cell>
          <table:table-cell office:value-type="float" office:value="493">
            <text:p>+493</text:p>
          </table:table-cell>
          <table:table-cell office:value-type="float" office:value="22">
            <text:p>+22</text:p>
          </table:table-cell>
          <table:table-cell office:value-type="float" office:value="0.07">
            <text:p>+0.07</text:p>
          </table:table-cell>
          <table:table-cell office:value-type="float" office:value="28">
            <text:p>+28</text:p>
          </table:table-cell>
          <table:table-cell office:value-type="float" office:value="0.11">
            <text:p>+0.11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Gamma Werner</text:p>
          </table:table-cell>
          <table:table-cell office:value-type="string">
            <text:p>6485 Mei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0.2288.4</text:p>
          </table:table-cell>
          <table:table-cell office:value-type="string">
            <text:p>BOSS</text:p>
          </table:table-cell>
          <table:table-cell office:value-type="float" office:value="1293">
            <text:p>1293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824">
            <text:p>+824</text:p>
          </table:table-cell>
          <table:table-cell office:value-type="float" office:value="41">
            <text:p>+41</text:p>
          </table:table-cell>
          <table:table-cell office:value-type="float" office:value="0.17">
            <text:p>+0.17</text:p>
          </table:table-cell>
          <table:table-cell office:value-type="float" office:value="32">
            <text:p>+32</text:p>
          </table:table-cell>
          <table:table-cell office:value-type="float" office:value="-0.01">
            <text:p>-0.01</text:p>
          </table:table-cell>
          <table:table-cell office:value-type="float" office:value="128">
            <text:p>128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6">
            <text:p>106</text:p>
          </table:table-cell>
          <table:table-cell table:number-columns-repeated="2"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table:number-columns-repeated="2" office:value-type="float" office:value="99">
            <text:p>99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2.1204.5</text:p>
          </table:table-cell>
          <table:table-cell office:value-type="string">
            <text:p>CR7-ET</text:p>
          </table:table-cell>
          <table:table-cell office:value-type="float" office:value="1293">
            <text:p>1293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536">
            <text:p>+536</text:p>
          </table:table-cell>
          <table:table-cell office:value-type="float" office:value="31">
            <text:p>+31</text:p>
          </table:table-cell>
          <table:table-cell office:value-type="float" office:value="0.17">
            <text:p>+0.17</text:p>
          </table:table-cell>
          <table:table-cell office:value-type="float" office:value="31">
            <text:p>+31</text:p>
          </table:table-cell>
          <table:table-cell office:value-type="float" office:value="0.13">
            <text:p>+0.13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34">
            <text:p>134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3.8471.3</text:p>
          </table:table-cell>
          <table:table-cell office:value-type="string">
            <text:p>FLORIS</text:p>
          </table:table-cell>
          <table:table-cell office:value-type="float" office:value="1293">
            <text:p>1293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684">
            <text:p>+684</text:p>
          </table:table-cell>
          <table:table-cell office:value-type="float" office:value="26">
            <text:p>+26</text:p>
          </table:table-cell>
          <table:table-cell office:value-type="float" office:value="0.04">
            <text:p>+0.04</text:p>
          </table:table-cell>
          <table:table-cell office:value-type="float" office:value="39">
            <text:p>+39</text:p>
          </table:table-cell>
          <table:table-cell office:value-type="float" office:value="0.16">
            <text:p>+0.16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string">
            <text:p>US 3138129980.6</text:p>
          </table:table-cell>
          <table:table-cell office:value-type="string">
            <text:p>TENASCIUS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1.0331.2</text:p>
          </table:table-cell>
          <table:table-cell office:value-type="string">
            <text:p>ODERLIX-ET</text:p>
          </table:table-cell>
          <table:table-cell office:value-type="float" office:value="1293">
            <text:p>1293</text:p>
          </table:table-cell>
          <table:table-cell office:value-type="float" office:value="98">
            <text:p>98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1414">
            <text:p>+1'414</text:p>
          </table:table-cell>
          <table:table-cell office:value-type="float" office:value="43">
            <text:p>+43</text:p>
          </table:table-cell>
          <table:table-cell office:value-type="float" office:value="-0.08">
            <text:p>-0.08</text:p>
          </table:table-cell>
          <table:table-cell office:value-type="float" office:value="48">
            <text:p>+48</text:p>
          </table:table-cell>
          <table:table-cell office:value-type="float" office:value="-0.11">
            <text:p>-0.11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Biser Ernst</text:p>
          </table:table-cell>
          <table:table-cell office:value-type="string">
            <text:p>9062 Lustmühle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5.4740.9</text:p>
          </table:table-cell>
          <table:table-cell office:value-type="string">
            <text:p>AHA</text:p>
          </table:table-cell>
          <table:table-cell office:value-type="float" office:value="1292">
            <text:p>1292</text:p>
          </table:table-cell>
          <table:table-cell office:value-type="float" office:value="94">
            <text:p>94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0">
            <text:p>50</text:p>
          </table:table-cell>
          <table:table-cell office:value-type="float" office:value="137">
            <text:p>137</text:p>
          </table:table-cell>
          <table:table-cell office:value-type="float" office:value="1347">
            <text:p>+1'347</text:p>
          </table:table-cell>
          <table:table-cell office:value-type="float" office:value="46">
            <text:p>+46</text:p>
          </table:table-cell>
          <table:table-cell office:value-type="float" office:value="0">
            <text:p>+0.00</text:p>
          </table:table-cell>
          <table:table-cell office:value-type="float" office:value="61">
            <text:p>+61</text:p>
          </table:table-cell>
          <table:table-cell office:value-type="float" office:value="0.09">
            <text:p>+0.09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teger - Graber Albert</text:p>
          </table:table-cell>
          <table:table-cell office:value-type="string">
            <text:p>9450 Altstätten S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8.5788.4</text:p>
          </table:table-cell>
          <table:table-cell office:value-type="string">
            <text:p>GANAVARO</text:p>
          </table:table-cell>
          <table:table-cell office:value-type="float" office:value="1292">
            <text:p>1292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737">
            <text:p>+737</text:p>
          </table:table-cell>
          <table:table-cell office:value-type="float" office:value="30">
            <text:p>+30</text:p>
          </table:table-cell>
          <table:table-cell office:value-type="float" office:value="0.07">
            <text:p>+0.07</text:p>
          </table:table-cell>
          <table:table-cell office:value-type="float" office:value="16">
            <text:p>+16</text:p>
          </table:table-cell>
          <table:table-cell office:value-type="float" office:value="-0.18">
            <text:p>-0.18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string">
            <text:p>CH 120.0664.7982.3</text:p>
          </table:table-cell>
          <table:table-cell office:value-type="string">
            <text:p>BAJAZZ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6057.9</text:p>
          </table:table-cell>
          <table:table-cell office:value-type="string">
            <text:p>BOBI</text:p>
          </table:table-cell>
          <table:table-cell office:value-type="float" office:value="1291">
            <text:p>1291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1249">
            <text:p>+1'249</text:p>
          </table:table-cell>
          <table:table-cell office:value-type="float" office:value="42">
            <text:p>+42</text:p>
          </table:table-cell>
          <table:table-cell office:value-type="float" office:value="-0.01">
            <text:p>-0.01</text:p>
          </table:table-cell>
          <table:table-cell office:value-type="float" office:value="45">
            <text:p>+45</text:p>
          </table:table-cell>
          <table:table-cell office:value-type="float" office:value="-0.07">
            <text:p>-0.07</text:p>
          </table:table-cell>
          <table:table-cell table:number-columns-repeated="2" office:value-type="float" office:value="108">
            <text:p>108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number-columns-repeated="2"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chnyder Stefan</text:p>
          </table:table-cell>
          <table:table-cell office:value-type="string">
            <text:p>8752 Näfel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410.9</text:p>
          </table:table-cell>
          <table:table-cell office:value-type="string">
            <text:p>JUAN-ET</text:p>
          </table:table-cell>
          <table:table-cell office:value-type="float" office:value="1291">
            <text:p>1291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475">
            <text:p>+475</text:p>
          </table:table-cell>
          <table:table-cell office:value-type="float" office:value="30">
            <text:p>+30</text:p>
          </table:table-cell>
          <table:table-cell office:value-type="float" office:value="0.19">
            <text:p>+0.19</text:p>
          </table:table-cell>
          <table:table-cell office:value-type="float" office:value="33">
            <text:p>+33</text:p>
          </table:table-cell>
          <table:table-cell office:value-type="float" office:value="0.18">
            <text:p>+0.18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BG Gisler Thomas + Thomas <text:s/></text:p>
          </table:table-cell>
          <table:table-cell office:value-type="string">
            <text:p>9573 Littenhei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9.4683.8</text:p>
          </table:table-cell>
          <table:table-cell office:value-type="string">
            <text:p>SEBEDOENI</text:p>
          </table:table-cell>
          <table:table-cell office:value-type="float" office:value="1291">
            <text:p>1291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8">
            <text:p>128</text:p>
          </table:table-cell>
          <table:table-cell office:value-type="float" office:value="739">
            <text:p>+739</text:p>
          </table:table-cell>
          <table:table-cell office:value-type="float" office:value="37">
            <text:p>+37</text:p>
          </table:table-cell>
          <table:table-cell office:value-type="float" office:value="0.15">
            <text:p>+0.15</text:p>
          </table:table-cell>
          <table:table-cell office:value-type="float" office:value="36">
            <text:p>+36</text:p>
          </table:table-cell>
          <table:table-cell office:value-type="float" office:value="0.08">
            <text:p>+0.08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Räss Martin</text:p>
          </table:table-cell>
          <table:table-cell office:value-type="string">
            <text:p>9108 Gont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1.6402.2</text:p>
          </table:table-cell>
          <table:table-cell office:value-type="string">
            <text:p>ERIC</text:p>
          </table:table-cell>
          <table:table-cell office:value-type="float" office:value="1290">
            <text:p>1290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1">
            <text:p>121</text:p>
          </table:table-cell>
          <table:table-cell office:value-type="float" office:value="587">
            <text:p>+587</text:p>
          </table:table-cell>
          <table:table-cell office:value-type="float" office:value="26">
            <text:p>+26</text:p>
          </table:table-cell>
          <table:table-cell office:value-type="float" office:value="0.08">
            <text:p>+0.08</text:p>
          </table:table-cell>
          <table:table-cell office:value-type="float" office:value="32">
            <text:p>+32</text:p>
          </table:table-cell>
          <table:table-cell office:value-type="float" office:value="0.11">
            <text:p>+0.11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13">
            <text:p>113</text:p>
          </table:table-cell>
          <table:table-cell office:value-type="string">
            <text:p>CH 120.1253.9431.9</text:p>
          </table:table-cell>
          <table:table-cell office:value-type="string">
            <text:p>HARIBO-ET</text:p>
          </table:table-cell>
          <table:table-cell office:value-type="string">
            <text:p>Looser Stefan</text:p>
          </table:table-cell>
          <table:table-cell office:value-type="string">
            <text:p>8580 Biessenh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5.8285.4</text:p>
          </table:table-cell>
          <table:table-cell office:value-type="string">
            <text:p>COLUMBUS</text:p>
          </table:table-cell>
          <table:table-cell office:value-type="float" office:value="1289">
            <text:p>1289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794">
            <text:p>+794</text:p>
          </table:table-cell>
          <table:table-cell office:value-type="float" office:value="27">
            <text:p>+27</text:p>
          </table:table-cell>
          <table:table-cell office:value-type="float" office:value="-0.01">
            <text:p>-0.01</text:p>
          </table:table-cell>
          <table:table-cell office:value-type="float" office:value="25">
            <text:p>+25</text:p>
          </table:table-cell>
          <table:table-cell office:value-type="float" office:value="-0.1">
            <text:p>-0.10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38790784.2</text:p>
          </table:table-cell>
          <table:table-cell office:value-type="string">
            <text:p>DAIRYSTAR-ET</text:p>
          </table:table-cell>
          <table:table-cell office:value-type="float" office:value="1289">
            <text:p>1289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575">
            <text:p>+575</text:p>
          </table:table-cell>
          <table:table-cell office:value-type="float" office:value="30">
            <text:p>+30</text:p>
          </table:table-cell>
          <table:table-cell office:value-type="float" office:value="0.14">
            <text:p>+0.14</text:p>
          </table:table-cell>
          <table:table-cell office:value-type="float" office:value="25">
            <text:p>+25</text:p>
          </table:table-cell>
          <table:table-cell office:value-type="float" office:value="0.02">
            <text:p>+0.02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office:value-type="string">
            <text:p>CH 120.0794.8035.9</text:p>
          </table:table-cell>
          <table:table-cell office:value-type="string">
            <text:p>CALVIN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76.4688.4</text:p>
          </table:table-cell>
          <table:table-cell office:value-type="string">
            <text:p>PRIMOS</text:p>
          </table:table-cell>
          <table:table-cell office:value-type="float" office:value="1289">
            <text:p>1289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33">
            <text:p>133</text:p>
          </table:table-cell>
          <table:table-cell office:value-type="float" office:value="805">
            <text:p>+805</text:p>
          </table:table-cell>
          <table:table-cell office:value-type="float" office:value="43">
            <text:p>+43</text:p>
          </table:table-cell>
          <table:table-cell office:value-type="float" office:value="0.2">
            <text:p>+0.20</text:p>
          </table:table-cell>
          <table:table-cell office:value-type="float" office:value="44">
            <text:p>+44</text:p>
          </table:table-cell>
          <table:table-cell office:value-type="float" office:value="0.15">
            <text:p>+0.15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130">
            <text:p>130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>
            <text:p>CH 120.1044.6512.2</text:p>
          </table:table-cell>
          <table:table-cell office:value-type="string">
            <text:p>PRINZ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2.3495.8</text:p>
          </table:table-cell>
          <table:table-cell office:value-type="string">
            <text:p>ARCOBELLO</text:p>
          </table:table-cell>
          <table:table-cell office:value-type="float" office:value="1288">
            <text:p>1288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666">
            <text:p>+666</text:p>
          </table:table-cell>
          <table:table-cell office:value-type="float" office:value="36">
            <text:p>+36</text:p>
          </table:table-cell>
          <table:table-cell office:value-type="float" office:value="0.17">
            <text:p>+0.17</text:p>
          </table:table-cell>
          <table:table-cell office:value-type="float" office:value="29">
            <text:p>+29</text:p>
          </table:table-cell>
          <table:table-cell office:value-type="float" office:value="0.03">
            <text:p>+0.03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1.0330.5</text:p>
          </table:table-cell>
          <table:table-cell office:value-type="string">
            <text:p>ASTERIX-ET</text:p>
          </table:table-cell>
          <table:table-cell office:value-type="float" office:value="1287">
            <text:p>1287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1182">
            <text:p>+1'182</text:p>
          </table:table-cell>
          <table:table-cell office:value-type="float" office:value="44">
            <text:p>+44</text:p>
          </table:table-cell>
          <table:table-cell office:value-type="float" office:value="0.04">
            <text:p>+0.04</text:p>
          </table:table-cell>
          <table:table-cell office:value-type="float" office:value="38">
            <text:p>+38</text:p>
          </table:table-cell>
          <table:table-cell office:value-type="float" office:value="-0.12">
            <text:p>-0.12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table:number-columns-repeated="2" office:value-type="float" office:value="92">
            <text:p>92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Biser Ernst</text:p>
          </table:table-cell>
          <table:table-cell office:value-type="string">
            <text:p>9062 Lustmühle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4.4684.1</text:p>
          </table:table-cell>
          <table:table-cell office:value-type="string">
            <text:p>JACKMAN-ET</text:p>
          </table:table-cell>
          <table:table-cell office:value-type="float" office:value="1287">
            <text:p>1287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2">
            <text:p>132</text:p>
          </table:table-cell>
          <table:table-cell office:value-type="float" office:value="1145">
            <text:p>+1'145</text:p>
          </table:table-cell>
          <table:table-cell office:value-type="float" office:value="43">
            <text:p>+43</text:p>
          </table:table-cell>
          <table:table-cell office:value-type="float" office:value="0.04">
            <text:p>+0.04</text:p>
          </table:table-cell>
          <table:table-cell office:value-type="float" office:value="41">
            <text:p>+41</text:p>
          </table:table-cell>
          <table:table-cell office:value-type="float" office:value="-0.07">
            <text:p>-0.07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string">
            <text:p>CH 120.1117.0389.7</text:p>
          </table:table-cell>
          <table:table-cell office:value-type="string">
            <text:p>KRIKSUS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56.4806.4</text:p>
          </table:table-cell>
          <table:table-cell office:value-type="string">
            <text:p>STRADIVARI-P</text:p>
          </table:table-cell>
          <table:table-cell office:value-type="float" office:value="1287">
            <text:p>1287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4">
            <text:p>64</text:p>
          </table:table-cell>
          <table:table-cell office:value-type="float" office:value="134">
            <text:p>134</text:p>
          </table:table-cell>
          <table:table-cell office:value-type="float" office:value="1404">
            <text:p>+1'404</text:p>
          </table:table-cell>
          <table:table-cell office:value-type="float" office:value="47">
            <text:p>+47</text:p>
          </table:table-cell>
          <table:table-cell office:value-type="float" office:value="-0.02">
            <text:p>-0.02</text:p>
          </table:table-cell>
          <table:table-cell office:value-type="float" office:value="45">
            <text:p>+45</text:p>
          </table:table-cell>
          <table:table-cell office:value-type="float" office:value="-0.15">
            <text:p>-0.15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72.9124.1</text:p>
          </table:table-cell>
          <table:table-cell office:value-type="string">
            <text:p>TURO</text:p>
          </table:table-cell>
          <table:table-cell office:value-type="float" office:value="1287">
            <text:p>1287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06">
            <text:p>+606</text:p>
          </table:table-cell>
          <table:table-cell office:value-type="float" office:value="25">
            <text:p>+25</text:p>
          </table:table-cell>
          <table:table-cell office:value-type="float" office:value="0.06">
            <text:p>+0.06</text:p>
          </table:table-cell>
          <table:table-cell office:value-type="float" office:value="30">
            <text:p>+30</text:p>
          </table:table-cell>
          <table:table-cell office:value-type="float" office:value="0.07">
            <text:p>+0.07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Biser Samuel</text:p>
          </table:table-cell>
          <table:table-cell office:value-type="string">
            <text:p>9107 Urnäs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2.1249.6</text:p>
          </table:table-cell>
          <table:table-cell office:value-type="string">
            <text:p>CHEMAILI-ET</text:p>
          </table:table-cell>
          <table:table-cell office:value-type="float" office:value="1286">
            <text:p>1286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757">
            <text:p>+757</text:p>
          </table:table-cell>
          <table:table-cell office:value-type="float" office:value="34">
            <text:p>+34</text:p>
          </table:table-cell>
          <table:table-cell office:value-type="float" office:value="0.11">
            <text:p>+0.11</text:p>
          </table:table-cell>
          <table:table-cell office:value-type="float" office:value="34">
            <text:p>+34</text:p>
          </table:table-cell>
          <table:table-cell office:value-type="float" office:value="0.04">
            <text:p>+0.04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132">
            <text:p>132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table:number-columns-repeated="2"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üess Markus &amp; Matthias</text:p>
          </table:table-cell>
          <table:table-cell office:value-type="string">
            <text:p>9204 Andwil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8.0016.5</text:p>
          </table:table-cell>
          <table:table-cell office:value-type="string">
            <text:p>VICTOR-ET</text:p>
          </table:table-cell>
          <table:table-cell office:value-type="float" office:value="1286">
            <text:p>1286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479">
            <text:p>+479</text:p>
          </table:table-cell>
          <table:table-cell office:value-type="float" office:value="28">
            <text:p>+28</text:p>
          </table:table-cell>
          <table:table-cell office:value-type="float" office:value="0.15">
            <text:p>+0.15</text:p>
          </table:table-cell>
          <table:table-cell office:value-type="float" office:value="25">
            <text:p>+25</text:p>
          </table:table-cell>
          <table:table-cell office:value-type="float" office:value="0.08">
            <text:p>+0.08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Gubelmann Josef</text:p>
          </table:table-cell>
          <table:table-cell office:value-type="string">
            <text:p>8732 Neuhaus S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7987.4</text:p>
          </table:table-cell>
          <table:table-cell office:value-type="string">
            <text:p>BEST OF-ET</text:p>
          </table:table-cell>
          <table:table-cell office:value-type="float" office:value="1285">
            <text:p>1285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1194">
            <text:p>+1'194</text:p>
          </table:table-cell>
          <table:table-cell office:value-type="float" office:value="47">
            <text:p>+47</text:p>
          </table:table-cell>
          <table:table-cell office:value-type="float" office:value="0.07">
            <text:p>+0.07</text:p>
          </table:table-cell>
          <table:table-cell office:value-type="float" office:value="44">
            <text:p>+44</text:p>
          </table:table-cell>
          <table:table-cell office:value-type="float" office:value="-0.05">
            <text:p>-0.05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string">
            <text:p>CH 120.1117.0389.7</text:p>
          </table:table-cell>
          <table:table-cell office:value-type="string">
            <text:p>KRIKSUS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1.0001.8</text:p>
          </table:table-cell>
          <table:table-cell office:value-type="string">
            <text:p>LOGO</text:p>
          </table:table-cell>
          <table:table-cell office:value-type="float" office:value="1285">
            <text:p>1285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2">
            <text:p>132</text:p>
          </table:table-cell>
          <table:table-cell office:value-type="float" office:value="1384">
            <text:p>+1'384</text:p>
          </table:table-cell>
          <table:table-cell office:value-type="float" office:value="43">
            <text:p>+43</text:p>
          </table:table-cell>
          <table:table-cell office:value-type="float" office:value="-0.06">
            <text:p>-0.06</text:p>
          </table:table-cell>
          <table:table-cell office:value-type="float" office:value="46">
            <text:p>+46</text:p>
          </table:table-cell>
          <table:table-cell office:value-type="float" office:value="-0.13">
            <text:p>-0.13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9.2266.0</text:p>
          </table:table-cell>
          <table:table-cell office:value-type="string">
            <text:p>SOLO</text:p>
          </table:table-cell>
          <table:table-cell office:value-type="float" office:value="1285">
            <text:p>1285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6">
            <text:p>126</text:p>
          </table:table-cell>
          <table:table-cell office:value-type="float" office:value="985">
            <text:p>+985</text:p>
          </table:table-cell>
          <table:table-cell office:value-type="float" office:value="36">
            <text:p>+36</text:p>
          </table:table-cell>
          <table:table-cell office:value-type="float" office:value="0.02">
            <text:p>+0.02</text:p>
          </table:table-cell>
          <table:table-cell office:value-type="float" office:value="34">
            <text:p>+34</text:p>
          </table:table-cell>
          <table:table-cell office:value-type="float" office:value="-0.08">
            <text:p>-0.08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string">
            <text:p>CH 120.1202.6744.1</text:p>
          </table:table-cell>
          <table:table-cell office:value-type="string">
            <text:p>BLUEM-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52.7405.8</text:p>
          </table:table-cell>
          <table:table-cell office:value-type="string">
            <text:p>VABIO</text:p>
          </table:table-cell>
          <table:table-cell office:value-type="float" office:value="1285">
            <text:p>1285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1">
            <text:p>131</text:p>
          </table:table-cell>
          <table:table-cell office:value-type="float" office:value="972">
            <text:p>+972</text:p>
          </table:table-cell>
          <table:table-cell office:value-type="float" office:value="42">
            <text:p>+42</text:p>
          </table:table-cell>
          <table:table-cell office:value-type="float" office:value="0.11">
            <text:p>+0.11</text:p>
          </table:table-cell>
          <table:table-cell office:value-type="float" office:value="37">
            <text:p>+37</text:p>
          </table:table-cell>
          <table:table-cell office:value-type="float" office:value="-0.03">
            <text:p>-0.03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045.0</text:p>
          </table:table-cell>
          <table:table-cell office:value-type="string">
            <text:p>BASMATI-ET</text:p>
          </table:table-cell>
          <table:table-cell office:value-type="float" office:value="1284">
            <text:p>1284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764">
            <text:p>+764</text:p>
          </table:table-cell>
          <table:table-cell office:value-type="float" office:value="32">
            <text:p>+32</text:p>
          </table:table-cell>
          <table:table-cell office:value-type="float" office:value="0.08">
            <text:p>+0.08</text:p>
          </table:table-cell>
          <table:table-cell office:value-type="float" office:value="33">
            <text:p>+33</text:p>
          </table:table-cell>
          <table:table-cell office:value-type="float" office:value="0.03">
            <text:p>+0.03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29">
            <text:p>129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string">
            <text:p>CH 120.1057.9786.4</text:p>
          </table:table-cell>
          <table:table-cell office:value-type="string">
            <text:p>PASSAT</text:p>
          </table:table-cell>
          <table:table-cell office:value-type="string">
            <text:p>Schedler Christian</text:p>
          </table:table-cell>
          <table:table-cell office:value-type="string">
            <text:p>9042 Speiche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5.9391.7</text:p>
          </table:table-cell>
          <table:table-cell office:value-type="string">
            <text:p>LORIS</text:p>
          </table:table-cell>
          <table:table-cell office:value-type="float" office:value="1284">
            <text:p>1284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5">
            <text:p>125</text:p>
          </table:table-cell>
          <table:table-cell office:value-type="float" office:value="972">
            <text:p>+972</text:p>
          </table:table-cell>
          <table:table-cell office:value-type="float" office:value="37">
            <text:p>+37</text:p>
          </table:table-cell>
          <table:table-cell office:value-type="float" office:value="0.04">
            <text:p>+0.04</text:p>
          </table:table-cell>
          <table:table-cell office:value-type="float" office:value="19">
            <text:p>+19</text:p>
          </table:table-cell>
          <table:table-cell office:value-type="float" office:value="-0.27">
            <text:p>-0.27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Möri Kurt</text:p>
          </table:table-cell>
          <table:table-cell office:value-type="string">
            <text:p>8264 Eschen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859.6</text:p>
          </table:table-cell>
          <table:table-cell office:value-type="string">
            <text:p>ORELL SG-ET</text:p>
          </table:table-cell>
          <table:table-cell office:value-type="float" office:value="1284">
            <text:p>1284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0">
            <text:p>120</text:p>
          </table:table-cell>
          <table:table-cell office:value-type="float" office:value="661">
            <text:p>+661</text:p>
          </table:table-cell>
          <table:table-cell office:value-type="float" office:value="26">
            <text:p>+26</text:p>
          </table:table-cell>
          <table:table-cell office:value-type="float" office:value="0.04">
            <text:p>+0.04</text:p>
          </table:table-cell>
          <table:table-cell office:value-type="float" office:value="29">
            <text:p>+29</text:p>
          </table:table-cell>
          <table:table-cell office:value-type="float" office:value="0.03">
            <text:p>+0.03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Baltschin AG, Beat Joos </text:p>
          </table:table-cell>
          <table:table-cell office:value-type="string">
            <text:p>7204 Unterva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9.6806.9</text:p>
          </table:table-cell>
          <table:table-cell office:value-type="string">
            <text:p>WHISKY</text:p>
          </table:table-cell>
          <table:table-cell office:value-type="float" office:value="1284">
            <text:p>1284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float" office:value="642">
            <text:p>+642</text:p>
          </table:table-cell>
          <table:table-cell office:value-type="float" office:value="37">
            <text:p>+37</text:p>
          </table:table-cell>
          <table:table-cell office:value-type="float" office:value="0.21">
            <text:p>+0.21</text:p>
          </table:table-cell>
          <table:table-cell office:value-type="float" office:value="37">
            <text:p>+37</text:p>
          </table:table-cell>
          <table:table-cell office:value-type="float" office:value="0.15">
            <text:p>+0.15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Mock Andreas + Brigitte</text:p>
          </table:table-cell>
          <table:table-cell office:value-type="string">
            <text:p>9108 Gont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7.4193.6</text:p>
          </table:table-cell>
          <table:table-cell office:value-type="string">
            <text:p>BIG BROWN</text:p>
          </table:table-cell>
          <table:table-cell office:value-type="float" office:value="1283">
            <text:p>1283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5">
            <text:p>125</text:p>
          </table:table-cell>
          <table:table-cell office:value-type="float" office:value="1012">
            <text:p>+1'012</text:p>
          </table:table-cell>
          <table:table-cell office:value-type="float" office:value="37">
            <text:p>+37</text:p>
          </table:table-cell>
          <table:table-cell office:value-type="float" office:value="0.02">
            <text:p>+0.02</text:p>
          </table:table-cell>
          <table:table-cell office:value-type="float" office:value="20">
            <text:p>+20</text:p>
          </table:table-cell>
          <table:table-cell office:value-type="float" office:value="-0.27">
            <text:p>-0.2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 office:value-type="float" office:value="105">
            <text:p>105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string">
            <text:p>CH 120.1184.6060.1</text:p>
          </table:table-cell>
          <table:table-cell office:value-type="string">
            <text:p>FOPISO</text:p>
          </table:table-cell>
          <table:table-cell office:value-type="string">
            <text:p>Anderegg Fredel</text:p>
          </table:table-cell>
          <table:table-cell office:value-type="string">
            <text:p>3857 Unterbach B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68.1958.6</text:p>
          </table:table-cell>
          <table:table-cell office:value-type="string">
            <text:p>TIZIANO</text:p>
          </table:table-cell>
          <table:table-cell office:value-type="float" office:value="1283">
            <text:p>1283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1140">
            <text:p>+1'140</text:p>
          </table:table-cell>
          <table:table-cell office:value-type="float" office:value="44">
            <text:p>+44</text:p>
          </table:table-cell>
          <table:table-cell office:value-type="float" office:value="0.07">
            <text:p>+0.07</text:p>
          </table:table-cell>
          <table:table-cell office:value-type="float" office:value="35">
            <text:p>+35</text:p>
          </table:table-cell>
          <table:table-cell office:value-type="float" office:value="-0.15">
            <text:p>-0.15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7.6649.7</text:p>
          </table:table-cell>
          <table:table-cell office:value-type="string">
            <text:p>ASHVILLE</text:p>
          </table:table-cell>
          <table:table-cell office:value-type="float" office:value="1282">
            <text:p>1282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9">
            <text:p>129</text:p>
          </table:table-cell>
          <table:table-cell office:value-type="float" office:value="747">
            <text:p>+747</text:p>
          </table:table-cell>
          <table:table-cell office:value-type="float" office:value="36">
            <text:p>+36</text:p>
          </table:table-cell>
          <table:table-cell office:value-type="float" office:value="0.14">
            <text:p>+0.14</text:p>
          </table:table-cell>
          <table:table-cell office:value-type="float" office:value="42">
            <text:p>+42</text:p>
          </table:table-cell>
          <table:table-cell office:value-type="float" office:value="0.16">
            <text:p>+0.16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number-columns-repeated="2"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string">
            <text:p>DE 815702962.3</text:p>
          </table:table-cell>
          <table:table-cell office:value-type="string">
            <text:p>ASSAY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245.8379.0</text:p>
          </table:table-cell>
          <table:table-cell office:value-type="string">
            <text:p>CALYPSO-ET</text:p>
          </table:table-cell>
          <table:table-cell office:value-type="float" office:value="1282">
            <text:p>128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732">
            <text:p>+732</text:p>
          </table:table-cell>
          <table:table-cell office:value-type="float" office:value="33">
            <text:p>+33</text:p>
          </table:table-cell>
          <table:table-cell office:value-type="float" office:value="0.11">
            <text:p>+0.11</text:p>
          </table:table-cell>
          <table:table-cell office:value-type="float" office:value="37">
            <text:p>+37</text:p>
          </table:table-cell>
          <table:table-cell office:value-type="float" office:value="0.1">
            <text:p>+0.10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Peter Albert</text:p>
          </table:table-cell>
          <table:table-cell office:value-type="string">
            <text:p>9464 Lienz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0.0360.5</text:p>
          </table:table-cell>
          <table:table-cell office:value-type="string">
            <text:p>FORESTER-ET</text:p>
          </table:table-cell>
          <table:table-cell office:value-type="float" office:value="1282">
            <text:p>1282</text:p>
          </table:table-cell>
          <table:table-cell office:value-type="float" office:value="103">
            <text:p>103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8">
            <text:p>128</text:p>
          </table:table-cell>
          <table:table-cell office:value-type="float" office:value="1070">
            <text:p>+1'070</text:p>
          </table:table-cell>
          <table:table-cell office:value-type="float" office:value="35">
            <text:p>+35</text:p>
          </table:table-cell>
          <table:table-cell office:value-type="float" office:value="-0.03">
            <text:p>-0.03</text:p>
          </table:table-cell>
          <table:table-cell office:value-type="float" office:value="52">
            <text:p>+52</text:p>
          </table:table-cell>
          <table:table-cell office:value-type="float" office:value="0.12">
            <text:p>+0.12</text:p>
          </table:table-cell>
          <table:table-cell office:value-type="float" office:value="108">
            <text:p>108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Senn Paul</text:p>
          </table:table-cell>
          <table:table-cell office:value-type="string">
            <text:p>9613 Mühlrüti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1.2058.8</text:p>
          </table:table-cell>
          <table:table-cell office:value-type="string">
            <text:p>JERONIMO</text:p>
          </table:table-cell>
          <table:table-cell office:value-type="float" office:value="1282">
            <text:p>1282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6">
            <text:p>126</text:p>
          </table:table-cell>
          <table:table-cell office:value-type="float" office:value="994">
            <text:p>+994</text:p>
          </table:table-cell>
          <table:table-cell office:value-type="float" office:value="37">
            <text:p>+37</text:p>
          </table:table-cell>
          <table:table-cell office:value-type="float" office:value="0.04">
            <text:p>+0.04</text:p>
          </table:table-cell>
          <table:table-cell office:value-type="float" office:value="28">
            <text:p>+28</text:p>
          </table:table-cell>
          <table:table-cell office:value-type="float" office:value="-0.16">
            <text:p>-0.16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string">
            <text:p>CH 120.0985.3085.1</text:p>
          </table:table-cell>
          <table:table-cell office:value-type="string">
            <text:p>JEROM</text:p>
          </table:table-cell>
          <table:table-cell office:value-type="string">
            <text:p>Hürlimann Ueli</text:p>
          </table:table-cell>
          <table:table-cell office:value-type="string">
            <text:p>6340 Baa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7.8469.2</text:p>
          </table:table-cell>
          <table:table-cell office:value-type="string">
            <text:p>MARIN</text:p>
          </table:table-cell>
          <table:table-cell office:value-type="float" office:value="1282">
            <text:p>1282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9">
            <text:p>129</text:p>
          </table:table-cell>
          <table:table-cell office:value-type="float" office:value="857">
            <text:p>+857</text:p>
          </table:table-cell>
          <table:table-cell office:value-type="float" office:value="38">
            <text:p>+38</text:p>
          </table:table-cell>
          <table:table-cell office:value-type="float" office:value="0.11">
            <text:p>+0.11</text:p>
          </table:table-cell>
          <table:table-cell office:value-type="float" office:value="41">
            <text:p>+41</text:p>
          </table:table-cell>
          <table:table-cell office:value-type="float" office:value="0.08">
            <text:p>+0.08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14">
            <text:p>114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0976.9</text:p>
          </table:table-cell>
          <table:table-cell office:value-type="string">
            <text:p>SWIZZERO</text:p>
          </table:table-cell>
          <table:table-cell office:value-type="float" office:value="1282">
            <text:p>1282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905">
            <text:p>+905</text:p>
          </table:table-cell>
          <table:table-cell office:value-type="float" office:value="35">
            <text:p>+35</text:p>
          </table:table-cell>
          <table:table-cell office:value-type="float" office:value="0.04">
            <text:p>+0.04</text:p>
          </table:table-cell>
          <table:table-cell office:value-type="float" office:value="23">
            <text:p>+23</text:p>
          </table:table-cell>
          <table:table-cell office:value-type="float" office:value="-0.19">
            <text:p>-0.19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127">
            <text:p>127</text:p>
          </table:table-cell>
          <table:table-cell office:value-type="float" office:value="98">
            <text:p>98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>
            <text:p>US 3012559129.9</text:p>
          </table:table-cell>
          <table:table-cell office:value-type="string">
            <text:p>DAREDEVI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8.6546.7</text:p>
          </table:table-cell>
          <table:table-cell office:value-type="string">
            <text:p>VESUV PP</text:p>
          </table:table-cell>
          <table:table-cell office:value-type="float" office:value="1282">
            <text:p>1282</text:p>
          </table:table-cell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1190">
            <text:p>+1'190</text:p>
          </table:table-cell>
          <table:table-cell office:value-type="float" office:value="44">
            <text:p>+44</text:p>
          </table:table-cell>
          <table:table-cell office:value-type="float" office:value="0.03">
            <text:p>+0.03</text:p>
          </table:table-cell>
          <table:table-cell office:value-type="float" office:value="57">
            <text:p>+57</text:p>
          </table:table-cell>
          <table:table-cell office:value-type="float" office:value="0.12">
            <text:p>+0.12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89">
            <text:p>89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string">
            <text:p>DE 950827606.2</text:p>
          </table:table-cell>
          <table:table-cell office:value-type="string">
            <text:p>VIPRO P</text:p>
          </table:table-cell>
          <table:table-cell office:value-type="string">
            <text:p>Brägger - Bossart Markus</text:p>
          </table:table-cell>
          <table:table-cell office:value-type="string">
            <text:p>9525 Lenggenwil</text:p>
          </table:table-cell>
          <table:table-cell office:value-type="string">
            <text:p>POS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27.1459.9</text:p>
          </table:table-cell>
          <table:table-cell office:value-type="string">
            <text:p>BORONO</text:p>
          </table:table-cell>
          <table:table-cell office:value-type="float" office:value="1281">
            <text:p>1281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float" office:value="571">
            <text:p>+571</text:p>
          </table:table-cell>
          <table:table-cell office:value-type="float" office:value="31">
            <text:p>+31</text:p>
          </table:table-cell>
          <table:table-cell office:value-type="float" office:value="0.16">
            <text:p>+0.16</text:p>
          </table:table-cell>
          <table:table-cell office:value-type="float" office:value="37">
            <text:p>+37</text:p>
          </table:table-cell>
          <table:table-cell office:value-type="float" office:value="0.2">
            <text:p>+0.20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BG Elmar + Niklaus Dudli </text:p>
          </table:table-cell>
          <table:table-cell office:value-type="string">
            <text:p>9240 Niederglatt S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434.8054.4</text:p>
          </table:table-cell>
          <table:table-cell office:value-type="string">
            <text:p>JOHANN-ET</text:p>
          </table:table-cell>
          <table:table-cell office:value-type="float" office:value="1281">
            <text:p>1281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581">
            <text:p>+581</text:p>
          </table:table-cell>
          <table:table-cell office:value-type="float" office:value="25">
            <text:p>+25</text:p>
          </table:table-cell>
          <table:table-cell office:value-type="float" office:value="0.07">
            <text:p>+0.07</text:p>
          </table:table-cell>
          <table:table-cell office:value-type="float" office:value="27">
            <text:p>+27</text:p>
          </table:table-cell>
          <table:table-cell office:value-type="float" office:value="0.05">
            <text:p>+0.05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table:number-columns-repeated="2"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2.6462.2</text:p>
          </table:table-cell>
          <table:table-cell office:value-type="string">
            <text:p>BERBER-P</text:p>
          </table:table-cell>
          <table:table-cell office:value-type="float" office:value="1280">
            <text:p>1280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4">
            <text:p>124</text:p>
          </table:table-cell>
          <table:table-cell office:value-type="float" office:value="437">
            <text:p>+437</text:p>
          </table:table-cell>
          <table:table-cell office:value-type="float" office:value="30">
            <text:p>+30</text:p>
          </table:table-cell>
          <table:table-cell office:value-type="float" office:value="0.21">
            <text:p>+0.21</text:p>
          </table:table-cell>
          <table:table-cell office:value-type="float" office:value="30">
            <text:p>+30</text:p>
          </table:table-cell>
          <table:table-cell office:value-type="float" office:value="0.17">
            <text:p>+0.17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table:number-columns-repeated="2"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91.6232.7</text:p>
          </table:table-cell>
          <table:table-cell office:value-type="string">
            <text:p>EDEL P</text:p>
          </table:table-cell>
          <table:table-cell office:value-type="float" office:value="1280">
            <text:p>1280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9">
            <text:p>129</text:p>
          </table:table-cell>
          <table:table-cell office:value-type="float" office:value="485">
            <text:p>+485</text:p>
          </table:table-cell>
          <table:table-cell office:value-type="float" office:value="35">
            <text:p>+35</text:p>
          </table:table-cell>
          <table:table-cell office:value-type="float" office:value="0.25">
            <text:p>+0.25</text:p>
          </table:table-cell>
          <table:table-cell office:value-type="float" office:value="42">
            <text:p>+42</text:p>
          </table:table-cell>
          <table:table-cell office:value-type="float" office:value="0.31">
            <text:p>+0.31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table:number-columns-repeated="2"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GG Rüegg Michael + Erwin </text:p>
          </table:table-cell>
          <table:table-cell office:value-type="string">
            <text:p>9604 Lütisburg</text:p>
          </table:table-cell>
          <table:table-cell office:value-type="string">
            <text:p>POC</text:p>
          </table:table-cell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IT 76990275859.6</text:p>
          </table:table-cell>
          <table:table-cell office:value-type="string">
            <text:p>FLEXO-ET</text:p>
          </table:table-cell>
          <table:table-cell office:value-type="float" office:value="1280">
            <text:p>1280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987">
            <text:p>+987</text:p>
          </table:table-cell>
          <table:table-cell office:value-type="float" office:value="34">
            <text:p>+34</text:p>
          </table:table-cell>
          <table:table-cell office:value-type="float" office:value="0.01">
            <text:p>+0.01</text:p>
          </table:table-cell>
          <table:table-cell office:value-type="float" office:value="42">
            <text:p>+42</text:p>
          </table:table-cell>
          <table:table-cell office:value-type="float" office:value="0.03">
            <text:p>+0.0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string">
            <text:p>CH 120.1037.9120.8</text:p>
          </table:table-cell>
          <table:table-cell office:value-type="string">
            <text:p>FALK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7.9660.0</text:p>
          </table:table-cell>
          <table:table-cell office:value-type="string">
            <text:p>MACARIO-ET</text:p>
          </table:table-cell>
          <table:table-cell office:value-type="float" office:value="1280">
            <text:p>1280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4">
            <text:p>124</text:p>
          </table:table-cell>
          <table:table-cell office:value-type="float" office:value="733">
            <text:p>+733</text:p>
          </table:table-cell>
          <table:table-cell office:value-type="float" office:value="35">
            <text:p>+35</text:p>
          </table:table-cell>
          <table:table-cell office:value-type="float" office:value="0.13">
            <text:p>+0.13</text:p>
          </table:table-cell>
          <table:table-cell office:value-type="float" office:value="19">
            <text:p>+19</text:p>
          </table:table-cell>
          <table:table-cell office:value-type="float" office:value="-0.14">
            <text:p>-0.14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30">
            <text:p>1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5.2939.0</text:p>
          </table:table-cell>
          <table:table-cell office:value-type="string">
            <text:p>CHICCO</text:p>
          </table:table-cell>
          <table:table-cell office:value-type="float" office:value="1278">
            <text:p>1278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float" office:value="387">
            <text:p>+387</text:p>
          </table:table-cell>
          <table:table-cell office:value-type="float" office:value="19">
            <text:p>+19</text:p>
          </table:table-cell>
          <table:table-cell office:value-type="float" office:value="0.08">
            <text:p>+0.08</text:p>
          </table:table-cell>
          <table:table-cell office:value-type="float" office:value="16">
            <text:p>+16</text:p>
          </table:table-cell>
          <table:table-cell office:value-type="float" office:value="0.01">
            <text:p>+0.01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string">
            <text:p>DE 816074070.6</text:p>
          </table:table-cell>
          <table:table-cell office:value-type="string">
            <text:p>CADURA</text:p>
          </table:table-cell>
          <table:table-cell office:value-type="string">
            <text:p>Elliker Andreas</text:p>
          </table:table-cell>
          <table:table-cell office:value-type="string">
            <text:p>8500 Frauenfel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79.5325.5</text:p>
          </table:table-cell>
          <table:table-cell office:value-type="string">
            <text:p>PATROL</text:p>
          </table:table-cell>
          <table:table-cell office:value-type="float" office:value="1278">
            <text:p>1278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9">
            <text:p>129</text:p>
          </table:table-cell>
          <table:table-cell office:value-type="float" office:value="1427">
            <text:p>+1'427</text:p>
          </table:table-cell>
          <table:table-cell office:value-type="float" office:value="41">
            <text:p>+41</text:p>
          </table:table-cell>
          <table:table-cell office:value-type="float" office:value="-0.1">
            <text:p>-0.10</text:p>
          </table:table-cell>
          <table:table-cell office:value-type="float" office:value="39">
            <text:p>+39</text:p>
          </table:table-cell>
          <table:table-cell office:value-type="float" office:value="-0.24">
            <text:p>-0.24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6.2910.5</text:p>
          </table:table-cell>
          <table:table-cell office:value-type="string">
            <text:p>FLUECK</text:p>
          </table:table-cell>
          <table:table-cell office:value-type="float" office:value="1277">
            <text:p>127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747">
            <text:p>+747</text:p>
          </table:table-cell>
          <table:table-cell office:value-type="float" office:value="27">
            <text:p>+27</text:p>
          </table:table-cell>
          <table:table-cell office:value-type="float" office:value="0.01">
            <text:p>+0.01</text:p>
          </table:table-cell>
          <table:table-cell office:value-type="float" office:value="31">
            <text:p>+31</text:p>
          </table:table-cell>
          <table:table-cell office:value-type="float" office:value="0.01">
            <text:p>+0.01</text:p>
          </table:table-cell>
          <table:table-cell table:number-columns-repeated="2" office:value-type="float" office:value="124">
            <text:p>124</text:p>
          </table:table-cell>
          <table:table-cell office:value-type="float" office:value="136">
            <text:p>136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5.0364.2</text:p>
          </table:table-cell>
          <table:table-cell office:value-type="string">
            <text:p>RINGOSTAR</text:p>
          </table:table-cell>
          <table:table-cell office:value-type="float" office:value="1277">
            <text:p>1277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966">
            <text:p>+966</text:p>
          </table:table-cell>
          <table:table-cell office:value-type="float" office:value="32">
            <text:p>+32</text:p>
          </table:table-cell>
          <table:table-cell office:value-type="float" office:value="-0.02">
            <text:p>-0.02</text:p>
          </table:table-cell>
          <table:table-cell office:value-type="float" office:value="35">
            <text:p>+35</text:p>
          </table:table-cell>
          <table:table-cell office:value-type="float" office:value="-0.05">
            <text:p>-0.05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number-columns-repeated="3"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float" office:value="110">
            <text:p>110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858.9</text:p>
          </table:table-cell>
          <table:table-cell office:value-type="string">
            <text:p>AMATO SG-ET</text:p>
          </table:table-cell>
          <table:table-cell office:value-type="float" office:value="1276">
            <text:p>1276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float" office:value="941">
            <text:p>+941</text:p>
          </table:table-cell>
          <table:table-cell office:value-type="float" office:value="37">
            <text:p>+37</text:p>
          </table:table-cell>
          <table:table-cell office:value-type="float" office:value="0.06">
            <text:p>+0.06</text:p>
          </table:table-cell>
          <table:table-cell office:value-type="float" office:value="44">
            <text:p>+44</text:p>
          </table:table-cell>
          <table:table-cell office:value-type="float" office:value="0.08">
            <text:p>+0.08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  <table:table-cell office:value-type="float" office:value="101">
            <text:p>101</text:p>
          </table:table-cell>
          <table:table-cell office:value-type="string">
            <text:p>CH 120.1253.2069.1</text:p>
          </table:table-cell>
          <table:table-cell office:value-type="string">
            <text:p>AMI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7984.3</text:p>
          </table:table-cell>
          <table:table-cell office:value-type="string">
            <text:p>BREEL-ET</text:p>
          </table:table-cell>
          <table:table-cell office:value-type="float" office:value="1276">
            <text:p>1276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705">
            <text:p>+705</text:p>
          </table:table-cell>
          <table:table-cell office:value-type="float" office:value="27">
            <text:p>+27</text:p>
          </table:table-cell>
          <table:table-cell office:value-type="float" office:value="0.04">
            <text:p>+0.04</text:p>
          </table:table-cell>
          <table:table-cell office:value-type="float" office:value="35">
            <text:p>+35</text:p>
          </table:table-cell>
          <table:table-cell office:value-type="float" office:value="0.09">
            <text:p>+0.09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string">
            <text:p>IT 22990209436.5</text:p>
          </table:table-cell>
          <table:table-cell office:value-type="string">
            <text:p>VIRKO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69.3</text:p>
          </table:table-cell>
          <table:table-cell office:value-type="string">
            <text:p>EGIDIO SG-ET</text:p>
          </table:table-cell>
          <table:table-cell office:value-type="float" office:value="1276">
            <text:p>1276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float" office:value="866">
            <text:p>+866</text:p>
          </table:table-cell>
          <table:table-cell office:value-type="float" office:value="33">
            <text:p>+33</text:p>
          </table:table-cell>
          <table:table-cell office:value-type="float" office:value="0.05">
            <text:p>+0.05</text:p>
          </table:table-cell>
          <table:table-cell office:value-type="float" office:value="37">
            <text:p>+37</text:p>
          </table:table-cell>
          <table:table-cell office:value-type="float" office:value="0.03">
            <text:p>+0.03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number-columns-repeated="2"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0.4148.3</text:p>
          </table:table-cell>
          <table:table-cell office:value-type="string">
            <text:p>LEVIN</text:p>
          </table:table-cell>
          <table:table-cell office:value-type="float" office:value="1276">
            <text:p>1276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852">
            <text:p>+852</text:p>
          </table:table-cell>
          <table:table-cell office:value-type="float" office:value="30">
            <text:p>+30</text:p>
          </table:table-cell>
          <table:table-cell office:value-type="float" office:value="0">
            <text:p>+0.00</text:p>
          </table:table-cell>
          <table:table-cell office:value-type="float" office:value="21">
            <text:p>+21</text:p>
          </table:table-cell>
          <table:table-cell office:value-type="float" office:value="-0.18">
            <text:p>-0.18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string">
            <text:p>CH 120.1248.5788.4</text:p>
          </table:table-cell>
          <table:table-cell office:value-type="string">
            <text:p>GANAVARO</text:p>
          </table:table-cell>
          <table:table-cell office:value-type="string">
            <text:p>Jung Roman</text:p>
          </table:table-cell>
          <table:table-cell office:value-type="string">
            <text:p>9602 Bazenhei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0.8392.1</text:p>
          </table:table-cell>
          <table:table-cell office:value-type="string">
            <text:p>MADISON</text:p>
          </table:table-cell>
          <table:table-cell office:value-type="float" office:value="1276">
            <text:p>1276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668">
            <text:p>+668</text:p>
          </table:table-cell>
          <table:table-cell office:value-type="float" office:value="25">
            <text:p>+25</text:p>
          </table:table-cell>
          <table:table-cell office:value-type="float" office:value="0.02">
            <text:p>+0.02</text:p>
          </table:table-cell>
          <table:table-cell office:value-type="float" office:value="16">
            <text:p>+16</text:p>
          </table:table-cell>
          <table:table-cell office:value-type="float" office:value="-0.15">
            <text:p>-0.15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06">
            <text:p>106</text:p>
          </table:table-cell>
          <table:table-cell office:value-type="string">
            <text:p>CH 120.1222.1568.6</text:p>
          </table:table-cell>
          <table:table-cell office:value-type="string">
            <text:p>SALVADOR</text:p>
          </table:table-cell>
          <table:table-cell office:value-type="string">
            <text:p>Rutz - Näf Daniel</text:p>
          </table:table-cell>
          <table:table-cell office:value-type="string">
            <text:p>9607 Mosnan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33.0743.1</text:p>
          </table:table-cell>
          <table:table-cell office:value-type="string">
            <text:p>PAPA MOLL II</text:p>
          </table:table-cell>
          <table:table-cell office:value-type="float" office:value="1276">
            <text:p>1276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1">
            <text:p>131</text:p>
          </table:table-cell>
          <table:table-cell office:value-type="float" office:value="998">
            <text:p>+998</text:p>
          </table:table-cell>
          <table:table-cell office:value-type="float" office:value="43">
            <text:p>+43</text:p>
          </table:table-cell>
          <table:table-cell office:value-type="float" office:value="0.12">
            <text:p>+0.12</text:p>
          </table:table-cell>
          <table:table-cell office:value-type="float" office:value="35">
            <text:p>+35</text:p>
          </table:table-cell>
          <table:table-cell office:value-type="float" office:value="-0.07">
            <text:p>-0.07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table:number-columns-repeated="2"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Eugster Wendelin</text:p>
          </table:table-cell>
          <table:table-cell office:value-type="string">
            <text:p>9107 Urnäs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43.1292.8</text:p>
          </table:table-cell>
          <table:table-cell office:value-type="string">
            <text:p>ANIMO</text:p>
          </table:table-cell>
          <table:table-cell office:value-type="float" office:value="1275">
            <text:p>1275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float" office:value="853">
            <text:p>+853</text:p>
          </table:table-cell>
          <table:table-cell office:value-type="float" office:value="37">
            <text:p>+37</text:p>
          </table:table-cell>
          <table:table-cell office:value-type="float" office:value="0.1">
            <text:p>+0.10</text:p>
          </table:table-cell>
          <table:table-cell office:value-type="float" office:value="38">
            <text:p>+38</text:p>
          </table:table-cell>
          <table:table-cell office:value-type="float" office:value="0.04">
            <text:p>+0.0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10">
            <text:p>110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7.7980.9</text:p>
          </table:table-cell>
          <table:table-cell office:value-type="string">
            <text:p>DANCER</text:p>
          </table:table-cell>
          <table:table-cell office:value-type="float" office:value="1275">
            <text:p>1275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847">
            <text:p>+847</text:p>
          </table:table-cell>
          <table:table-cell office:value-type="float" office:value="30">
            <text:p>+30</text:p>
          </table:table-cell>
          <table:table-cell office:value-type="float" office:value="0.01">
            <text:p>+0.01</text:p>
          </table:table-cell>
          <table:table-cell office:value-type="float" office:value="30">
            <text:p>+30</text:p>
          </table:table-cell>
          <table:table-cell office:value-type="float" office:value="-0.06">
            <text:p>-0.06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115">
            <text:p>115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string">
            <text:p>CH 120.1227.7993.5</text:p>
          </table:table-cell>
          <table:table-cell office:value-type="string">
            <text:p>DUBINO-ET</text:p>
          </table:table-cell>
          <table:table-cell office:value-type="string">
            <text:p>Steger - Graber Albert</text:p>
          </table:table-cell>
          <table:table-cell office:value-type="string">
            <text:p>9450 Altstätten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8.4209.3</text:p>
          </table:table-cell>
          <table:table-cell office:value-type="string">
            <text:p>JEFF</text:p>
          </table:table-cell>
          <table:table-cell office:value-type="float" office:value="1275">
            <text:p>1275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4">
            <text:p>124</text:p>
          </table:table-cell>
          <table:table-cell office:value-type="float" office:value="754">
            <text:p>+754</text:p>
          </table:table-cell>
          <table:table-cell office:value-type="float" office:value="34">
            <text:p>+34</text:p>
          </table:table-cell>
          <table:table-cell office:value-type="float" office:value="0.1">
            <text:p>+0.10</text:p>
          </table:table-cell>
          <table:table-cell office:value-type="float" office:value="25">
            <text:p>+25</text:p>
          </table:table-cell>
          <table:table-cell office:value-type="float" office:value="-0.08">
            <text:p>-0.08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5">
            <text:p>95</text:p>
          </table:table-cell>
          <table:table-cell office:value-type="float" office:value="121">
            <text:p>121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string">
            <text:p>CH 120.1245.6019.7</text:p>
          </table:table-cell>
          <table:table-cell office:value-type="string">
            <text:p>GATTUS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54.9162.2</text:p>
          </table:table-cell>
          <table:table-cell office:value-type="string">
            <text:p>VUJO-P</text:p>
          </table:table-cell>
          <table:table-cell office:value-type="float" office:value="1275">
            <text:p>127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688">
            <text:p>+688</text:p>
          </table:table-cell>
          <table:table-cell office:value-type="float" office:value="30">
            <text:p>+30</text:p>
          </table:table-cell>
          <table:table-cell office:value-type="float" office:value="0.08">
            <text:p>+0.08</text:p>
          </table:table-cell>
          <table:table-cell office:value-type="float" office:value="30">
            <text:p>+30</text:p>
          </table:table-cell>
          <table:table-cell office:value-type="float" office:value="0.03">
            <text:p>+0.03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3.6500.5</text:p>
          </table:table-cell>
          <table:table-cell office:value-type="string">
            <text:p>ARON</text:p>
          </table:table-cell>
          <table:table-cell office:value-type="float" office:value="1274">
            <text:p>1274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8">
            <text:p>118</text:p>
          </table:table-cell>
          <table:table-cell office:value-type="float" office:value="422">
            <text:p>+422</text:p>
          </table:table-cell>
          <table:table-cell office:value-type="float" office:value="25">
            <text:p>+25</text:p>
          </table:table-cell>
          <table:table-cell office:value-type="float" office:value="0.15">
            <text:p>+0.15</text:p>
          </table:table-cell>
          <table:table-cell office:value-type="float" office:value="17">
            <text:p>+17</text:p>
          </table:table-cell>
          <table:table-cell office:value-type="float" office:value="-0.01">
            <text:p>-0.01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Meier Pius u. Daniel</text:p>
          </table:table-cell>
          <table:table-cell office:value-type="string">
            <text:p>6315 Oberägeri</text:p>
          </table:table-cell>
          <table:table-cell/>
          <table:table-cell office:value-type="string">
            <text:p>AB</text:p>
          </table:table-cell>
          <table:table-cell office:value-type="string">
            <text:p>WEF ARF SDF SMF</text:p>
          </table:table-cell>
          <table:table-cell table:number-columns-repeated="989"/>
        </table:table-row>
        <table:table-row table:style-name="ro2">
          <table:table-cell office:value-type="string">
            <text:p>CH 120.0604.8626.1</text:p>
          </table:table-cell>
          <table:table-cell office:value-type="string">
            <text:p>BUFFON</text:p>
          </table:table-cell>
          <table:table-cell office:value-type="float" office:value="1273">
            <text:p>1273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31">
            <text:p>131</text:p>
          </table:table-cell>
          <table:table-cell office:value-type="float" office:value="1157">
            <text:p>+1'157</text:p>
          </table:table-cell>
          <table:table-cell office:value-type="float" office:value="42">
            <text:p>+42</text:p>
          </table:table-cell>
          <table:table-cell office:value-type="float" office:value="0.03">
            <text:p>+0.03</text:p>
          </table:table-cell>
          <table:table-cell office:value-type="float" office:value="42">
            <text:p>+42</text:p>
          </table:table-cell>
          <table:table-cell office:value-type="float" office:value="-0.06">
            <text:p>-0.06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2.9423.2</text:p>
          </table:table-cell>
          <table:table-cell office:value-type="string">
            <text:p>UWE-ET</text:p>
          </table:table-cell>
          <table:table-cell office:value-type="float" office:value="1273">
            <text:p>1273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7">
            <text:p>127</text:p>
          </table:table-cell>
          <table:table-cell office:value-type="float" office:value="374">
            <text:p>+374</text:p>
          </table:table-cell>
          <table:table-cell office:value-type="float" office:value="33">
            <text:p>+33</text:p>
          </table:table-cell>
          <table:table-cell office:value-type="float" office:value="0.29">
            <text:p>+0.29</text:p>
          </table:table-cell>
          <table:table-cell office:value-type="float" office:value="34">
            <text:p>+34</text:p>
          </table:table-cell>
          <table:table-cell office:value-type="float" office:value="0.26">
            <text:p>+0.26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string">
            <text:p>CH 120.1162.8706.4</text:p>
          </table:table-cell>
          <table:table-cell office:value-type="string">
            <text:p>BUNIN</text:p>
          </table:table-cell>
          <table:table-cell office:value-type="string">
            <text:p>Guntern Daniel</text:p>
          </table:table-cell>
          <table:table-cell office:value-type="string">
            <text:p>3994 Lax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2.0941.7</text:p>
          </table:table-cell>
          <table:table-cell office:value-type="string">
            <text:p>AVENGER</text:p>
          </table:table-cell>
          <table:table-cell office:value-type="float" office:value="1272">
            <text:p>1272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1">
            <text:p>121</text:p>
          </table:table-cell>
          <table:table-cell office:value-type="float" office:value="403">
            <text:p>+403</text:p>
          </table:table-cell>
          <table:table-cell office:value-type="float" office:value="26">
            <text:p>+26</text:p>
          </table:table-cell>
          <table:table-cell office:value-type="float" office:value="0.16">
            <text:p>+0.16</text:p>
          </table:table-cell>
          <table:table-cell office:value-type="float" office:value="27">
            <text:p>+27</text:p>
          </table:table-cell>
          <table:table-cell office:value-type="float" office:value="0.15">
            <text:p>+0.15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89">
            <text:p>89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string">
            <text:p>LU 299518743.0</text:p>
          </table:table-cell>
          <table:table-cell office:value-type="string">
            <text:p>ANTONOV</text:p>
          </table:table-cell>
          <table:table-cell office:value-type="string">
            <text:p>Rüegg Josef</text:p>
          </table:table-cell>
          <table:table-cell office:value-type="string">
            <text:p>8735 St. Gallenkappe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4.5414.6</text:p>
          </table:table-cell>
          <table:table-cell office:value-type="string">
            <text:p>OLMO</text:p>
          </table:table-cell>
          <table:table-cell office:value-type="float" office:value="1272">
            <text:p>1272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  <table:table-cell office:value-type="float" office:value="456">
            <text:p>+456</text:p>
          </table:table-cell>
          <table:table-cell office:value-type="float" office:value="23">
            <text:p>+23</text:p>
          </table:table-cell>
          <table:table-cell office:value-type="float" office:value="0.1">
            <text:p>+0.10</text:p>
          </table:table-cell>
          <table:table-cell office:value-type="float" office:value="32">
            <text:p>+32</text:p>
          </table:table-cell>
          <table:table-cell office:value-type="float" office:value="0.19">
            <text:p>+0.19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Tischhauser Ralf</text:p>
          </table:table-cell>
          <table:table-cell office:value-type="string">
            <text:p>9652 Neu St. Johan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4.0164.1</text:p>
          </table:table-cell>
          <table:table-cell office:value-type="string">
            <text:p>SULTAN</text:p>
          </table:table-cell>
          <table:table-cell office:value-type="float" office:value="1272">
            <text:p>1272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829">
            <text:p>+829</text:p>
          </table:table-cell>
          <table:table-cell office:value-type="float" office:value="26">
            <text:p>+26</text:p>
          </table:table-cell>
          <table:table-cell office:value-type="float" office:value="-0.04">
            <text:p>-0.04</text:p>
          </table:table-cell>
          <table:table-cell office:value-type="float" office:value="28">
            <text:p>+28</text:p>
          </table:table-cell>
          <table:table-cell office:value-type="float" office:value="-0.08">
            <text:p>-0.08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string">
            <text:p>CH 120.1221.4482.5</text:p>
          </table:table-cell>
          <table:table-cell office:value-type="string">
            <text:p>BRAIL</text:p>
          </table:table-cell>
          <table:table-cell office:value-type="string">
            <text:p>Germann Philip</text:p>
          </table:table-cell>
          <table:table-cell office:value-type="string">
            <text:p>9203 Niederwil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float" office:value="1272">
            <text:p>1272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777">
            <text:p>+777</text:p>
          </table:table-cell>
          <table:table-cell office:value-type="float" office:value="36">
            <text:p>+36</text:p>
          </table:table-cell>
          <table:table-cell office:value-type="float" office:value="0.12">
            <text:p>+0.12</text:p>
          </table:table-cell>
          <table:table-cell office:value-type="float" office:value="44">
            <text:p>+44</text:p>
          </table:table-cell>
          <table:table-cell office:value-type="float" office:value="0.17">
            <text:p>+0.17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8.6478.8</text:p>
          </table:table-cell>
          <table:table-cell office:value-type="string">
            <text:p>VITUS P</text:p>
          </table:table-cell>
          <table:table-cell office:value-type="float" office:value="1272">
            <text:p>1272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07">
            <text:p>+107</text:p>
          </table:table-cell>
          <table:table-cell office:value-type="float" office:value="20">
            <text:p>+20</text:p>
          </table:table-cell>
          <table:table-cell office:value-type="float" office:value="0.23">
            <text:p>+0.23</text:p>
          </table:table-cell>
          <table:table-cell office:value-type="float" office:value="27">
            <text:p>+27</text:p>
          </table:table-cell>
          <table:table-cell office:value-type="float" office:value="0.32">
            <text:p>+0.32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string">
            <text:p>DE 948954326.9</text:p>
          </table:table-cell>
          <table:table-cell office:value-type="string">
            <text:p>VIPER P</text:p>
          </table:table-cell>
          <table:table-cell office:value-type="string">
            <text:p>BG Zuber Paul + Dominik </text:p>
          </table:table-cell>
          <table:table-cell office:value-type="string">
            <text:p>4245 Kleinlützel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7.1015.4</text:p>
          </table:table-cell>
          <table:table-cell office:value-type="string">
            <text:p>CARLO</text:p>
          </table:table-cell>
          <table:table-cell office:value-type="float" office:value="1271">
            <text:p>1271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1072">
            <text:p>+1'072</text:p>
          </table:table-cell>
          <table:table-cell office:value-type="float" office:value="30">
            <text:p>+30</text:p>
          </table:table-cell>
          <table:table-cell office:value-type="float" office:value="-0.1">
            <text:p>-0.10</text:p>
          </table:table-cell>
          <table:table-cell office:value-type="float" office:value="32">
            <text:p>+32</text:p>
          </table:table-cell>
          <table:table-cell office:value-type="float" office:value="-0.15">
            <text:p>-0.15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string">
            <text:p>CH 120.1181.7082.1</text:p>
          </table:table-cell>
          <table:table-cell office:value-type="string">
            <text:p>CAPUCINO</text:p>
          </table:table-cell>
          <table:table-cell office:value-type="string">
            <text:p>Kaufmann Roman</text:p>
          </table:table-cell>
          <table:table-cell office:value-type="string">
            <text:p>8738 Uetliburg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0.8414.0</text:p>
          </table:table-cell>
          <table:table-cell office:value-type="string">
            <text:p>COLORADO</text:p>
          </table:table-cell>
          <table:table-cell office:value-type="float" office:value="1271">
            <text:p>1271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353">
            <text:p>+353</text:p>
          </table:table-cell>
          <table:table-cell office:value-type="float" office:value="18">
            <text:p>+18</text:p>
          </table:table-cell>
          <table:table-cell office:value-type="float" office:value="0.09">
            <text:p>+0.09</text:p>
          </table:table-cell>
          <table:table-cell office:value-type="float" office:value="25">
            <text:p>+25</text:p>
          </table:table-cell>
          <table:table-cell office:value-type="float" office:value="0.16">
            <text:p>+0.16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21">
            <text:p>121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string">
            <text:p>DE 949825461.3</text:p>
          </table:table-cell>
          <table:table-cell office:value-type="string">
            <text:p>HAMBURG</text:p>
          </table:table-cell>
          <table:table-cell office:value-type="string">
            <text:p>Wirth Peter + Christa</text:p>
          </table:table-cell>
          <table:table-cell office:value-type="string">
            <text:p>9244 Niederuz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460.4</text:p>
          </table:table-cell>
          <table:table-cell office:value-type="string">
            <text:p>JERRY</text:p>
          </table:table-cell>
          <table:table-cell office:value-type="float" office:value="1271">
            <text:p>1271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1091">
            <text:p>+1'091</text:p>
          </table:table-cell>
          <table:table-cell office:value-type="float" office:value="41">
            <text:p>+41</text:p>
          </table:table-cell>
          <table:table-cell office:value-type="float" office:value="0.04">
            <text:p>+0.04</text:p>
          </table:table-cell>
          <table:table-cell office:value-type="float" office:value="37">
            <text:p>+37</text:p>
          </table:table-cell>
          <table:table-cell office:value-type="float" office:value="-0.1">
            <text:p>-0.10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table:number-columns-repeated="2"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BG Gisler Thomas + Thomas <text:s/></text:p>
          </table:table-cell>
          <table:table-cell office:value-type="string">
            <text:p>9573 Littenheid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9433.8</text:p>
          </table:table-cell>
          <table:table-cell office:value-type="string">
            <text:p>JONNY</text:p>
          </table:table-cell>
          <table:table-cell office:value-type="float" office:value="1271">
            <text:p>1271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851">
            <text:p>+851</text:p>
          </table:table-cell>
          <table:table-cell office:value-type="float" office:value="33">
            <text:p>+33</text:p>
          </table:table-cell>
          <table:table-cell office:value-type="float" office:value="0.04">
            <text:p>+0.04</text:p>
          </table:table-cell>
          <table:table-cell office:value-type="float" office:value="26">
            <text:p>+26</text:p>
          </table:table-cell>
          <table:table-cell office:value-type="float" office:value="-0.12">
            <text:p>-0.12</text:p>
          </table:table-cell>
          <table:table-cell table:number-columns-repeated="2"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BG Gisler Thomas + Thomas <text:s/></text:p>
          </table:table-cell>
          <table:table-cell office:value-type="string">
            <text:p>9573 Littenheid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7.8285.2</text:p>
          </table:table-cell>
          <table:table-cell office:value-type="string">
            <text:p>BAROCCO</text:p>
          </table:table-cell>
          <table:table-cell office:value-type="float" office:value="1270">
            <text:p>1270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207">
            <text:p>+207</text:p>
          </table:table-cell>
          <table:table-cell office:value-type="float" office:value="25">
            <text:p>+25</text:p>
          </table:table-cell>
          <table:table-cell office:value-type="float" office:value="0.25">
            <text:p>+0.25</text:p>
          </table:table-cell>
          <table:table-cell office:value-type="float" office:value="14">
            <text:p>+14</text:p>
          </table:table-cell>
          <table:table-cell office:value-type="float" office:value="0.08">
            <text:p>+0.08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Caduff Marcel</text:p>
          </table:table-cell>
          <table:table-cell office:value-type="string">
            <text:p>7143 Moris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604.8652.0</text:p>
          </table:table-cell>
          <table:table-cell office:value-type="string">
            <text:p>BILLON</text:p>
          </table:table-cell>
          <table:table-cell office:value-type="float" office:value="1270">
            <text:p>1270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7">
            <text:p>127</text:p>
          </table:table-cell>
          <table:table-cell office:value-type="float" office:value="786">
            <text:p>+786</text:p>
          </table:table-cell>
          <table:table-cell office:value-type="float" office:value="36">
            <text:p>+36</text:p>
          </table:table-cell>
          <table:table-cell office:value-type="float" office:value="0.13">
            <text:p>+0.13</text:p>
          </table:table-cell>
          <table:table-cell office:value-type="float" office:value="33">
            <text:p>+33</text:p>
          </table:table-cell>
          <table:table-cell office:value-type="float" office:value="0.02">
            <text:p>+0.02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9.9851.1</text:p>
          </table:table-cell>
          <table:table-cell office:value-type="string">
            <text:p>GANDORO</text:p>
          </table:table-cell>
          <table:table-cell office:value-type="float" office:value="1270">
            <text:p>1270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2">
            <text:p>122</text:p>
          </table:table-cell>
          <table:table-cell office:value-type="float" office:value="747">
            <text:p>+747</text:p>
          </table:table-cell>
          <table:table-cell office:value-type="float" office:value="31">
            <text:p>+31</text:p>
          </table:table-cell>
          <table:table-cell office:value-type="float" office:value="0.07">
            <text:p>+0.07</text:p>
          </table:table-cell>
          <table:table-cell office:value-type="float" office:value="25">
            <text:p>+25</text:p>
          </table:table-cell>
          <table:table-cell office:value-type="float" office:value="-0.08">
            <text:p>-0.08</text:p>
          </table:table-cell>
          <table:table-cell table:number-columns-repeated="2" office:value-type="float" office:value="124">
            <text:p>124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Forrer Josef</text:p>
          </table:table-cell>
          <table:table-cell office:value-type="string">
            <text:p>9630 Wattwil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9.8656.0</text:p>
          </table:table-cell>
          <table:table-cell office:value-type="string">
            <text:p>GASTELLO-ET</text:p>
          </table:table-cell>
          <table:table-cell office:value-type="float" office:value="1269">
            <text:p>1269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931">
            <text:p>+931</text:p>
          </table:table-cell>
          <table:table-cell office:value-type="float" office:value="40">
            <text:p>+40</text:p>
          </table:table-cell>
          <table:table-cell office:value-type="float" office:value="0.11">
            <text:p>+0.11</text:p>
          </table:table-cell>
          <table:table-cell office:value-type="float" office:value="32">
            <text:p>+32</text:p>
          </table:table-cell>
          <table:table-cell office:value-type="float" office:value="-0.07">
            <text:p>-0.07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string">
            <text:p>CH 120.0810.8209.1</text:p>
          </table:table-cell>
          <table:table-cell office:value-type="string">
            <text:p>NORWI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IT 34990860721.2</text:p>
          </table:table-cell>
          <table:table-cell office:value-type="string">
            <text:p>BLASTER</text:p>
          </table:table-cell>
          <table:table-cell office:value-type="float" office:value="1268">
            <text:p>1268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float" office:value="786">
            <text:p>+786</text:p>
          </table:table-cell>
          <table:table-cell office:value-type="float" office:value="41">
            <text:p>+41</text:p>
          </table:table-cell>
          <table:table-cell office:value-type="float" office:value="0.19">
            <text:p>+0.19</text:p>
          </table:table-cell>
          <table:table-cell office:value-type="float" office:value="39">
            <text:p>+39</text:p>
          </table:table-cell>
          <table:table-cell office:value-type="float" office:value="0.1">
            <text:p>+0.10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77">
            <text:p>77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Alta Genetics </text:p>
          </table:table-cell>
          <table:table-cell office:value-type="string">
            <text:p>1627 Vaulru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0.0000.8</text:p>
          </table:table-cell>
          <table:table-cell office:value-type="string">
            <text:p>HOOVER</text:p>
          </table:table-cell>
          <table:table-cell office:value-type="float" office:value="1268">
            <text:p>1268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31">
            <text:p>131</text:p>
          </table:table-cell>
          <table:table-cell office:value-type="float" office:value="1006">
            <text:p>+1'006</text:p>
          </table:table-cell>
          <table:table-cell office:value-type="float" office:value="43">
            <text:p>+43</text:p>
          </table:table-cell>
          <table:table-cell office:value-type="float" office:value="0.11">
            <text:p>+0.11</text:p>
          </table:table-cell>
          <table:table-cell office:value-type="float" office:value="34">
            <text:p>+34</text:p>
          </table:table-cell>
          <table:table-cell office:value-type="float" office:value="-0.09">
            <text:p>-0.09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22">
            <text:p>122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Telser Martin</text:p>
          </table:table-cell>
          <table:table-cell office:value-type="string">
            <text:p>9496 Balzer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9.2126.8</text:p>
          </table:table-cell>
          <table:table-cell office:value-type="string">
            <text:p>AMBRI</text:p>
          </table:table-cell>
          <table:table-cell office:value-type="float" office:value="1267">
            <text:p>1267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float" office:value="1038">
            <text:p>+1'038</text:p>
          </table:table-cell>
          <table:table-cell office:value-type="float" office:value="41">
            <text:p>+41</text:p>
          </table:table-cell>
          <table:table-cell office:value-type="float" office:value="0.08">
            <text:p>+0.08</text:p>
          </table:table-cell>
          <table:table-cell office:value-type="float" office:value="32">
            <text:p>+32</text:p>
          </table:table-cell>
          <table:table-cell office:value-type="float" office:value="-0.13">
            <text:p>-0.13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string">
            <text:p>DE 816074070.6</text:p>
          </table:table-cell>
          <table:table-cell office:value-type="string">
            <text:p>CADURA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45.9305.1</text:p>
          </table:table-cell>
          <table:table-cell office:value-type="string">
            <text:p>GASCOIGNE</text:p>
          </table:table-cell>
          <table:table-cell office:value-type="float" office:value="1267">
            <text:p>1267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426">
            <text:p>+426</text:p>
          </table:table-cell>
          <table:table-cell office:value-type="float" office:value="29">
            <text:p>+29</text:p>
          </table:table-cell>
          <table:table-cell office:value-type="float" office:value="0.2">
            <text:p>+0.20</text:p>
          </table:table-cell>
          <table:table-cell office:value-type="float" office:value="33">
            <text:p>+33</text:p>
          </table:table-cell>
          <table:table-cell office:value-type="float" office:value="0.21">
            <text:p>+0.21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string">
            <text:p>CH 120.0718.1258.5</text:p>
          </table:table-cell>
          <table:table-cell office:value-type="string">
            <text:p>FRANKY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1.3489.7</text:p>
          </table:table-cell>
          <table:table-cell office:value-type="string">
            <text:p>JONSEN P</text:p>
          </table:table-cell>
          <table:table-cell office:value-type="float" office:value="1267">
            <text:p>1267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673">
            <text:p>+673</text:p>
          </table:table-cell>
          <table:table-cell office:value-type="float" office:value="23">
            <text:p>+23</text:p>
          </table:table-cell>
          <table:table-cell office:value-type="float" office:value="-0.01">
            <text:p>-0.01</text:p>
          </table:table-cell>
          <table:table-cell office:value-type="float" office:value="22">
            <text:p>+22</text:p>
          </table:table-cell>
          <table:table-cell office:value-type="float" office:value="-0.07">
            <text:p>-0.07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598.1000.8</text:p>
          </table:table-cell>
          <table:table-cell office:value-type="string">
            <text:p>VINOX</text:p>
          </table:table-cell>
          <table:table-cell office:value-type="float" office:value="1267">
            <text:p>1267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890">
            <text:p>+890</text:p>
          </table:table-cell>
          <table:table-cell office:value-type="float" office:value="36">
            <text:p>+36</text:p>
          </table:table-cell>
          <table:table-cell office:value-type="float" office:value="0.07">
            <text:p>+0.07</text:p>
          </table:table-cell>
          <table:table-cell office:value-type="float" office:value="36">
            <text:p>+36</text:p>
          </table:table-cell>
          <table:table-cell office:value-type="float" office:value="0">
            <text:p>+0.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5835.4</text:p>
          </table:table-cell>
          <table:table-cell office:value-type="string">
            <text:p>BERNINO-ET</text:p>
          </table:table-cell>
          <table:table-cell office:value-type="float" office:value="1266">
            <text:p>1266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12">
            <text:p>112</text:p>
          </table:table-cell>
          <table:table-cell office:value-type="float" office:value="487">
            <text:p>+487</text:p>
          </table:table-cell>
          <table:table-cell office:value-type="float" office:value="17">
            <text:p>+17</text:p>
          </table:table-cell>
          <table:table-cell office:value-type="float" office:value="0.01">
            <text:p>+0.01</text:p>
          </table:table-cell>
          <table:table-cell office:value-type="float" office:value="10">
            <text:p>+10</text:p>
          </table:table-cell>
          <table:table-cell office:value-type="float" office:value="-0.13">
            <text:p>-0.13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string">
            <text:p>US 3129321096.8</text:p>
          </table:table-cell>
          <table:table-cell office:value-type="string">
            <text:p>DYNAMITE-ET</text:p>
          </table:table-cell>
          <table:table-cell office:value-type="string">
            <text:p>Betschart - Vogt Beat</text:p>
          </table:table-cell>
          <table:table-cell office:value-type="string">
            <text:p>6313 Menz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2.4100.7</text:p>
          </table:table-cell>
          <table:table-cell office:value-type="string">
            <text:p>CASH</text:p>
          </table:table-cell>
          <table:table-cell office:value-type="float" office:value="1266">
            <text:p>1266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837">
            <text:p>+837</text:p>
          </table:table-cell>
          <table:table-cell office:value-type="float" office:value="38">
            <text:p>+38</text:p>
          </table:table-cell>
          <table:table-cell office:value-type="float" office:value="0.12">
            <text:p>+0.12</text:p>
          </table:table-cell>
          <table:table-cell office:value-type="float" office:value="48">
            <text:p>+48</text:p>
          </table:table-cell>
          <table:table-cell office:value-type="float" office:value="0.19">
            <text:p>+0.19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table:number-columns-repeated="2"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string">
            <text:p>CH 120.1005.4016.8</text:p>
          </table:table-cell>
          <table:table-cell office:value-type="string">
            <text:p>NELL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float" office:value="1266">
            <text:p>1266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666">
            <text:p>+666</text:p>
          </table:table-cell>
          <table:table-cell office:value-type="float" office:value="29">
            <text:p>+29</text:p>
          </table:table-cell>
          <table:table-cell office:value-type="float" office:value="0.09">
            <text:p>+0.09</text:p>
          </table:table-cell>
          <table:table-cell office:value-type="float" office:value="29">
            <text:p>+29</text:p>
          </table:table-cell>
          <table:table-cell office:value-type="float" office:value="0.03">
            <text:p>+0.03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string">
            <text:p>DE 947854560.1</text:p>
          </table:table-cell>
          <table:table-cell office:value-type="string">
            <text:p>VIKING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3.2069.1</text:p>
          </table:table-cell>
          <table:table-cell office:value-type="string">
            <text:p>AMIR</text:p>
          </table:table-cell>
          <table:table-cell office:value-type="float" office:value="1265">
            <text:p>1265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708">
            <text:p>+708</text:p>
          </table:table-cell>
          <table:table-cell office:value-type="float" office:value="27">
            <text:p>+27</text:p>
          </table:table-cell>
          <table:table-cell office:value-type="float" office:value="0.04">
            <text:p>+0.04</text:p>
          </table:table-cell>
          <table:table-cell office:value-type="float" office:value="40">
            <text:p>+40</text:p>
          </table:table-cell>
          <table:table-cell office:value-type="float" office:value="0.15">
            <text:p>+0.15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1.7082.1</text:p>
          </table:table-cell>
          <table:table-cell office:value-type="string">
            <text:p>CAPUCINO</text:p>
          </table:table-cell>
          <table:table-cell office:value-type="float" office:value="1265">
            <text:p>1265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5">
            <text:p>125</text:p>
          </table:table-cell>
          <table:table-cell office:value-type="float" office:value="1030">
            <text:p>+1'030</text:p>
          </table:table-cell>
          <table:table-cell office:value-type="float" office:value="33">
            <text:p>+33</text:p>
          </table:table-cell>
          <table:table-cell office:value-type="float" office:value="-0.03">
            <text:p>-0.03</text:p>
          </table:table-cell>
          <table:table-cell office:value-type="float" office:value="39">
            <text:p>+39</text:p>
          </table:table-cell>
          <table:table-cell office:value-type="float" office:value="-0.04">
            <text:p>-0.04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string">
            <text:p>CH 120.1005.4016.8</text:p>
          </table:table-cell>
          <table:table-cell office:value-type="string">
            <text:p>NELL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2.2894.5</text:p>
          </table:table-cell>
          <table:table-cell office:value-type="string">
            <text:p>FRANK</text:p>
          </table:table-cell>
          <table:table-cell office:value-type="float" office:value="1265">
            <text:p>1265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675">
            <text:p>+675</text:p>
          </table:table-cell>
          <table:table-cell office:value-type="float" office:value="29">
            <text:p>+29</text:p>
          </table:table-cell>
          <table:table-cell office:value-type="float" office:value="0.08">
            <text:p>+0.08</text:p>
          </table:table-cell>
          <table:table-cell office:value-type="float" office:value="29">
            <text:p>+29</text:p>
          </table:table-cell>
          <table:table-cell office:value-type="float" office:value="0.02">
            <text:p>+0.02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88">
            <text:p>88</text:p>
          </table:table-cell>
          <table:table-cell office:value-type="string">
            <text:p>CH 120.1037.9120.8</text:p>
          </table:table-cell>
          <table:table-cell office:value-type="string">
            <text:p>FALK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8.3601.3</text:p>
          </table:table-cell>
          <table:table-cell office:value-type="string">
            <text:p>JUWANO</text:p>
          </table:table-cell>
          <table:table-cell office:value-type="float" office:value="1265">
            <text:p>1265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35">
            <text:p>135</text:p>
          </table:table-cell>
          <table:table-cell office:value-type="float" office:value="1146">
            <text:p>+1'146</text:p>
          </table:table-cell>
          <table:table-cell office:value-type="float" office:value="46">
            <text:p>+46</text:p>
          </table:table-cell>
          <table:table-cell office:value-type="float" office:value="0.09">
            <text:p>+0.09</text:p>
          </table:table-cell>
          <table:table-cell office:value-type="float" office:value="45">
            <text:p>+45</text:p>
          </table:table-cell>
          <table:table-cell office:value-type="float" office:value="-0.02">
            <text:p>-0.02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103">
            <text:p>103</text:p>
          </table:table-cell>
          <table:table-cell office:value-type="float" office:value="86">
            <text:p>86</text:p>
          </table:table-cell>
          <table:table-cell office:value-type="string">
            <text:p>CH 120.1229.8351.6</text:p>
          </table:table-cell>
          <table:table-cell office:value-type="string">
            <text:p>TOGO</text:p>
          </table:table-cell>
          <table:table-cell office:value-type="string">
            <text:p>Preisig <text:s/>Alfred</text:p>
          </table:table-cell>
          <table:table-cell office:value-type="string">
            <text:p>9467 Früm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92.0882.7</text:p>
          </table:table-cell>
          <table:table-cell office:value-type="string">
            <text:p>MARCELLO</text:p>
          </table:table-cell>
          <table:table-cell office:value-type="float" office:value="1264">
            <text:p>126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806">
            <text:p>+806</text:p>
          </table:table-cell>
          <table:table-cell office:value-type="float" office:value="35">
            <text:p>+35</text:p>
          </table:table-cell>
          <table:table-cell office:value-type="float" office:value="0.1">
            <text:p>+0.10</text:p>
          </table:table-cell>
          <table:table-cell office:value-type="float" office:value="34">
            <text:p>+34</text:p>
          </table:table-cell>
          <table:table-cell office:value-type="float" office:value="0.02">
            <text:p>+0.02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Keller Beat</text:p>
          </table:table-cell>
          <table:table-cell office:value-type="string">
            <text:p>8852 Altendorf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61.5276.8</text:p>
          </table:table-cell>
          <table:table-cell office:value-type="string">
            <text:p>SKY STAR</text:p>
          </table:table-cell>
          <table:table-cell office:value-type="float" office:value="1264">
            <text:p>1264</text:p>
          </table:table-cell>
          <table:table-cell office:value-type="float" office:value="93">
            <text:p>93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33">
            <text:p>133</text:p>
          </table:table-cell>
          <table:table-cell office:value-type="float" office:value="626">
            <text:p>+626</text:p>
          </table:table-cell>
          <table:table-cell office:value-type="float" office:value="43">
            <text:p>+43</text:p>
          </table:table-cell>
          <table:table-cell office:value-type="float" office:value="0.3">
            <text:p>+0.30</text:p>
          </table:table-cell>
          <table:table-cell office:value-type="float" office:value="37">
            <text:p>+37</text:p>
          </table:table-cell>
          <table:table-cell office:value-type="float" office:value="0.17">
            <text:p>+0.17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1.0334.3</text:p>
          </table:table-cell>
          <table:table-cell office:value-type="string">
            <text:p>TARCO</text:p>
          </table:table-cell>
          <table:table-cell office:value-type="float" office:value="1264">
            <text:p>1264</text:p>
          </table:table-cell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4">
            <text:p>124</text:p>
          </table:table-cell>
          <table:table-cell office:value-type="float" office:value="873">
            <text:p>+873</text:p>
          </table:table-cell>
          <table:table-cell office:value-type="float" office:value="37">
            <text:p>+37</text:p>
          </table:table-cell>
          <table:table-cell office:value-type="float" office:value="0.09">
            <text:p>+0.09</text:p>
          </table:table-cell>
          <table:table-cell office:value-type="float" office:value="16">
            <text:p>+16</text:p>
          </table:table-cell>
          <table:table-cell office:value-type="float" office:value="-0.26">
            <text:p>-0.26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string">
            <text:p>CH 120.1218.4937.0</text:p>
          </table:table-cell>
          <table:table-cell office:value-type="string">
            <text:p>DROGBA-ET</text:p>
          </table:table-cell>
          <table:table-cell office:value-type="string">
            <text:p>Biser Ernst</text:p>
          </table:table-cell>
          <table:table-cell office:value-type="string">
            <text:p>9062 Lustmühl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0.0429.0</text:p>
          </table:table-cell>
          <table:table-cell office:value-type="string">
            <text:p>CALVANO</text:p>
          </table:table-cell>
          <table:table-cell office:value-type="float" office:value="1263">
            <text:p>1263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21">
            <text:p>121</text:p>
          </table:table-cell>
          <table:table-cell office:value-type="float" office:value="939">
            <text:p>+939</text:p>
          </table:table-cell>
          <table:table-cell office:value-type="float" office:value="30">
            <text:p>+30</text:p>
          </table:table-cell>
          <table:table-cell office:value-type="float" office:value="-0.03">
            <text:p>-0.03</text:p>
          </table:table-cell>
          <table:table-cell office:value-type="float" office:value="26">
            <text:p>+26</text:p>
          </table:table-cell>
          <table:table-cell office:value-type="float" office:value="-0.16">
            <text:p>-0.16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string">
            <text:p>CH 120.1024.1748.2</text:p>
          </table:table-cell>
          <table:table-cell office:value-type="string">
            <text:p>ALASKO</text:p>
          </table:table-cell>
          <table:table-cell office:value-type="string">
            <text:p>Furrer Franz</text:p>
          </table:table-cell>
          <table:table-cell office:value-type="string">
            <text:p>6166 Hasle L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10.0245.4</text:p>
          </table:table-cell>
          <table:table-cell office:value-type="string">
            <text:p>BIG-BOSS</text:p>
          </table:table-cell>
          <table:table-cell office:value-type="float" office:value="1262">
            <text:p>1262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 office:value-type="float" office:value="632">
            <text:p>+632</text:p>
          </table:table-cell>
          <table:table-cell office:value-type="float" office:value="16">
            <text:p>+16</text:p>
          </table:table-cell>
          <table:table-cell office:value-type="float" office:value="-0.08">
            <text:p>-0.08</text:p>
          </table:table-cell>
          <table:table-cell office:value-type="float" office:value="37">
            <text:p>+37</text:p>
          </table:table-cell>
          <table:table-cell office:value-type="float" office:value="0.15">
            <text:p>+0.15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104">
            <text:p>104</text:p>
          </table:table-cell>
          <table:table-cell office:value-type="string">
            <text:p>CH 120.0725.9053.6</text:p>
          </table:table-cell>
          <table:table-cell office:value-type="string">
            <text:p>NESCARDO</text:p>
          </table:table-cell>
          <table:table-cell office:value-type="string">
            <text:p>Hauser Martin</text:p>
          </table:table-cell>
          <table:table-cell office:value-type="string">
            <text:p>8752 Näfel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7.1163.9</text:p>
          </table:table-cell>
          <table:table-cell office:value-type="string">
            <text:p>EL PASO-ET</text:p>
          </table:table-cell>
          <table:table-cell office:value-type="float" office:value="1262">
            <text:p>1262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float" office:value="885">
            <text:p>+885</text:p>
          </table:table-cell>
          <table:table-cell office:value-type="float" office:value="28">
            <text:p>+28</text:p>
          </table:table-cell>
          <table:table-cell office:value-type="float" office:value="-0.04">
            <text:p>-0.04</text:p>
          </table:table-cell>
          <table:table-cell office:value-type="float" office:value="41">
            <text:p>+41</text:p>
          </table:table-cell>
          <table:table-cell office:value-type="float" office:value="0.07">
            <text:p>+0.07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string">
            <text:p>AT 317093322.0</text:p>
          </table:table-cell>
          <table:table-cell office:value-type="string">
            <text:p>HUVI</text:p>
          </table:table-cell>
          <table:table-cell office:value-type="string">
            <text:p>Hurschler - Waser Arnold</text:p>
          </table:table-cell>
          <table:table-cell office:value-type="string">
            <text:p>6390 Engel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4.9097.1</text:p>
          </table:table-cell>
          <table:table-cell office:value-type="string">
            <text:p>GENAIO</text:p>
          </table:table-cell>
          <table:table-cell office:value-type="float" office:value="1262">
            <text:p>1262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894">
            <text:p>+894</text:p>
          </table:table-cell>
          <table:table-cell office:value-type="float" office:value="31">
            <text:p>+31</text:p>
          </table:table-cell>
          <table:table-cell office:value-type="float" office:value="0.01">
            <text:p>+0.01</text:p>
          </table:table-cell>
          <table:table-cell office:value-type="float" office:value="33">
            <text:p>+33</text:p>
          </table:table-cell>
          <table:table-cell office:value-type="float" office:value="-0.05">
            <text:p>-0.05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31">
            <text:p>131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Kuster Wendelin</text:p>
          </table:table-cell>
          <table:table-cell office:value-type="string">
            <text:p>9514 Wuppenau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410.1671.4</text:p>
          </table:table-cell>
          <table:table-cell office:value-type="string">
            <text:p>GOLIATH</text:p>
          </table:table-cell>
          <table:table-cell office:value-type="float" office:value="1262">
            <text:p>1262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6">
            <text:p>116</text:p>
          </table:table-cell>
          <table:table-cell office:value-type="float" office:value="331">
            <text:p>+331</text:p>
          </table:table-cell>
          <table:table-cell office:value-type="float" office:value="25">
            <text:p>+25</text:p>
          </table:table-cell>
          <table:table-cell office:value-type="float" office:value="0.19">
            <text:p>+0.19</text:p>
          </table:table-cell>
          <table:table-cell office:value-type="float" office:value="4">
            <text:p>+4</text:p>
          </table:table-cell>
          <table:table-cell office:value-type="float" office:value="-0.13">
            <text:p>-0.13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Blöchlinger Erwin</text:p>
          </table:table-cell>
          <table:table-cell office:value-type="string">
            <text:p>8638 Gold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45.9299.3</text:p>
          </table:table-cell>
          <table:table-cell office:value-type="string">
            <text:p>BALZAC</text:p>
          </table:table-cell>
          <table:table-cell office:value-type="float" office:value="1261">
            <text:p>1261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 office:value-type="float" office:value="734">
            <text:p>+734</text:p>
          </table:table-cell>
          <table:table-cell office:value-type="float" office:value="19">
            <text:p>+19</text:p>
          </table:table-cell>
          <table:table-cell office:value-type="float" office:value="-0.08">
            <text:p>-0.08</text:p>
          </table:table-cell>
          <table:table-cell office:value-type="float" office:value="23">
            <text:p>+23</text:p>
          </table:table-cell>
          <table:table-cell office:value-type="float" office:value="-0.08">
            <text:p>-0.08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string">
            <text:p>IT 24990360669.5</text:p>
          </table:table-cell>
          <table:table-cell office:value-type="string">
            <text:p>VOLVO</text:p>
          </table:table-cell>
          <table:table-cell office:value-type="string">
            <text:p>Reichmuth Martin</text:p>
          </table:table-cell>
          <table:table-cell office:value-type="string">
            <text:p>6418 Rothenthur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60.5583.1</text:p>
          </table:table-cell>
          <table:table-cell office:value-type="string">
            <text:p>CANYON</text:p>
          </table:table-cell>
          <table:table-cell office:value-type="float" office:value="1261">
            <text:p>126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float" office:value="722">
            <text:p>+722</text:p>
          </table:table-cell>
          <table:table-cell office:value-type="float" office:value="31">
            <text:p>+31</text:p>
          </table:table-cell>
          <table:table-cell office:value-type="float" office:value="0.08">
            <text:p>+0.08</text:p>
          </table:table-cell>
          <table:table-cell office:value-type="float" office:value="28">
            <text:p>+28</text:p>
          </table:table-cell>
          <table:table-cell office:value-type="float" office:value="-0.02">
            <text:p>-0.02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Kramer Markus</text:p>
          </table:table-cell>
          <table:table-cell office:value-type="string">
            <text:p>9469 Haag (Rheintal)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9.6596.9</text:p>
          </table:table-cell>
          <table:table-cell office:value-type="string">
            <text:p>DONALD</text:p>
          </table:table-cell>
          <table:table-cell office:value-type="float" office:value="1261">
            <text:p>126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8">
            <text:p>128</text:p>
          </table:table-cell>
          <table:table-cell office:value-type="float" office:value="876">
            <text:p>+876</text:p>
          </table:table-cell>
          <table:table-cell office:value-type="float" office:value="36">
            <text:p>+36</text:p>
          </table:table-cell>
          <table:table-cell office:value-type="float" office:value="0.08">
            <text:p>+0.08</text:p>
          </table:table-cell>
          <table:table-cell office:value-type="float" office:value="41">
            <text:p>+41</text:p>
          </table:table-cell>
          <table:table-cell office:value-type="float" office:value="0.07">
            <text:p>+0.07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Koch - Vogt Leonhard</text:p>
          </table:table-cell>
          <table:table-cell office:value-type="string">
            <text:p>7015 Tamin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79.7374.4</text:p>
          </table:table-cell>
          <table:table-cell office:value-type="string">
            <text:p>JUAN</text:p>
          </table:table-cell>
          <table:table-cell office:value-type="float" office:value="1261">
            <text:p>126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690">
            <text:p>+690</text:p>
          </table:table-cell>
          <table:table-cell office:value-type="float" office:value="33">
            <text:p>+33</text:p>
          </table:table-cell>
          <table:table-cell office:value-type="float" office:value="0.13">
            <text:p>+0.13</text:p>
          </table:table-cell>
          <table:table-cell office:value-type="float" office:value="32">
            <text:p>+32</text:p>
          </table:table-cell>
          <table:table-cell office:value-type="float" office:value="0.06">
            <text:p>+0.06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86">
            <text:p>86</text:p>
          </table:table-cell>
          <table:table-cell table:number-columns-repeated="2" office:value-type="float" office:value="94">
            <text:p>94</text:p>
          </table:table-cell>
          <table:table-cell office:value-type="string">
            <text:p>CH 120.0793.5404.9</text:p>
          </table:table-cell>
          <table:table-cell office:value-type="string">
            <text:p>JOE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0.1655.2</text:p>
          </table:table-cell>
          <table:table-cell office:value-type="string">
            <text:p>BERLUSCONI</text:p>
          </table:table-cell>
          <table:table-cell office:value-type="float" office:value="1260">
            <text:p>1260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755">
            <text:p>+755</text:p>
          </table:table-cell>
          <table:table-cell office:value-type="float" office:value="29">
            <text:p>+29</text:p>
          </table:table-cell>
          <table:table-cell office:value-type="float" office:value="0.04">
            <text:p>+0.04</text:p>
          </table:table-cell>
          <table:table-cell office:value-type="float" office:value="28">
            <text:p>+28</text:p>
          </table:table-cell>
          <table:table-cell office:value-type="float" office:value="-0.03">
            <text:p>-0.03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Nussbaumer Martin</text:p>
          </table:table-cell>
          <table:table-cell office:value-type="string">
            <text:p>8405 Winterthu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6.1541.4</text:p>
          </table:table-cell>
          <table:table-cell office:value-type="string">
            <text:p>DELICO-ET</text:p>
          </table:table-cell>
          <table:table-cell office:value-type="float" office:value="1260">
            <text:p>1260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67">
            <text:p>+667</text:p>
          </table:table-cell>
          <table:table-cell office:value-type="float" office:value="24">
            <text:p>+24</text:p>
          </table:table-cell>
          <table:table-cell office:value-type="float" office:value="0.02">
            <text:p>+0.02</text:p>
          </table:table-cell>
          <table:table-cell office:value-type="float" office:value="36">
            <text:p>+36</text:p>
          </table:table-cell>
          <table:table-cell office:value-type="float" office:value="0.12">
            <text:p>+0.12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float" office:value="122">
            <text:p>122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95">
            <text:p>95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string">
            <text:p>IT 24990360669.5</text:p>
          </table:table-cell>
          <table:table-cell office:value-type="string">
            <text:p>VOLV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371.6716.1</text:p>
          </table:table-cell>
          <table:table-cell office:value-type="string">
            <text:p>JAELLO</text:p>
          </table:table-cell>
          <table:table-cell office:value-type="float" office:value="1260">
            <text:p>1260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413">
            <text:p>+413</text:p>
          </table:table-cell>
          <table:table-cell office:value-type="float" office:value="25">
            <text:p>+25</text:p>
          </table:table-cell>
          <table:table-cell office:value-type="float" office:value="0.15">
            <text:p>+0.15</text:p>
          </table:table-cell>
          <table:table-cell office:value-type="float" office:value="32">
            <text:p>+32</text:p>
          </table:table-cell>
          <table:table-cell office:value-type="float" office:value="0.21">
            <text:p>+0.21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Meier Hans-Jörg</text:p>
          </table:table-cell>
          <table:table-cell office:value-type="string">
            <text:p>9205 Waldkir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597.3770.1</text:p>
          </table:table-cell>
          <table:table-cell office:value-type="string">
            <text:p>JASCHKO-ET</text:p>
          </table:table-cell>
          <table:table-cell office:value-type="float" office:value="1260">
            <text:p>1260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1">
            <text:p>121</text:p>
          </table:table-cell>
          <table:table-cell office:value-type="float" office:value="795">
            <text:p>+795</text:p>
          </table:table-cell>
          <table:table-cell office:value-type="float" office:value="26">
            <text:p>+26</text:p>
          </table:table-cell>
          <table:table-cell office:value-type="float" office:value="-0.02">
            <text:p>-0.02</text:p>
          </table:table-cell>
          <table:table-cell office:value-type="float" office:value="38">
            <text:p>+38</text:p>
          </table:table-cell>
          <table:table-cell office:value-type="float" office:value="0.08">
            <text:p>+0.08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14.6693.5</text:p>
          </table:table-cell>
          <table:table-cell office:value-type="string">
            <text:p>JETSTREAM</text:p>
          </table:table-cell>
          <table:table-cell office:value-type="float" office:value="1260">
            <text:p>1260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643">
            <text:p>+643</text:p>
          </table:table-cell>
          <table:table-cell office:value-type="float" office:value="30">
            <text:p>+30</text:p>
          </table:table-cell>
          <table:table-cell office:value-type="float" office:value="0.11">
            <text:p>+0.11</text:p>
          </table:table-cell>
          <table:table-cell office:value-type="float" office:value="32">
            <text:p>+32</text:p>
          </table:table-cell>
          <table:table-cell office:value-type="float" office:value="0.08">
            <text:p>+0.08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2.1568.6</text:p>
          </table:table-cell>
          <table:table-cell office:value-type="string">
            <text:p>SALVADOR</text:p>
          </table:table-cell>
          <table:table-cell office:value-type="float" office:value="1260">
            <text:p>1260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579">
            <text:p>+579</text:p>
          </table:table-cell>
          <table:table-cell office:value-type="float" office:value="23">
            <text:p>+23</text:p>
          </table:table-cell>
          <table:table-cell office:value-type="float" office:value="0.05">
            <text:p>+0.05</text:p>
          </table:table-cell>
          <table:table-cell office:value-type="float" office:value="20">
            <text:p>+20</text:p>
          </table:table-cell>
          <table:table-cell office:value-type="float" office:value="-0.05">
            <text:p>-0.05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table:number-columns-repeated="3" office:value-type="float" office:value="100">
            <text:p>100</text:p>
          </table:table-cell>
          <table:table-cell office:value-type="string">
            <text:p>IT 17991243640.5</text:p>
          </table:table-cell>
          <table:table-cell office:value-type="string">
            <text:p>EDGARD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275.6885.6</text:p>
          </table:table-cell>
          <table:table-cell office:value-type="string">
            <text:p>BAILEYS</text:p>
          </table:table-cell>
          <table:table-cell office:value-type="float" office:value="1259">
            <text:p>1259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871">
            <text:p>+871</text:p>
          </table:table-cell>
          <table:table-cell office:value-type="float" office:value="31">
            <text:p>+31</text:p>
          </table:table-cell>
          <table:table-cell office:value-type="float" office:value="0.02">
            <text:p>+0.02</text:p>
          </table:table-cell>
          <table:table-cell office:value-type="float" office:value="23">
            <text:p>+23</text:p>
          </table:table-cell>
          <table:table-cell office:value-type="float" office:value="-0.17">
            <text:p>-0.17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Tobler Monika</text:p>
          </table:table-cell>
          <table:table-cell office:value-type="string">
            <text:p>9205 Waldkir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2711.6</text:p>
          </table:table-cell>
          <table:table-cell office:value-type="string">
            <text:p>FEIT</text:p>
          </table:table-cell>
          <table:table-cell office:value-type="float" office:value="1259">
            <text:p>1259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30">
            <text:p>+730</text:p>
          </table:table-cell>
          <table:table-cell office:value-type="float" office:value="31">
            <text:p>+31</text:p>
          </table:table-cell>
          <table:table-cell office:value-type="float" office:value="0.08">
            <text:p>+0.08</text:p>
          </table:table-cell>
          <table:table-cell office:value-type="float" office:value="33">
            <text:p>+33</text:p>
          </table:table-cell>
          <table:table-cell office:value-type="float" office:value="0.05">
            <text:p>+0.05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24">
            <text:p>124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string">
            <text:p>IT 76990275859.6</text:p>
          </table:table-cell>
          <table:table-cell office:value-type="string">
            <text:p>FLEXO-ET</text:p>
          </table:table-cell>
          <table:table-cell office:value-type="string">
            <text:p>BG Kunz / Staub </text:p>
          </table:table-cell>
          <table:table-cell office:value-type="string">
            <text:p>8634 Hombrechtiko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5.2442.7</text:p>
          </table:table-cell>
          <table:table-cell office:value-type="string">
            <text:p>FLORIAN</text:p>
          </table:table-cell>
          <table:table-cell office:value-type="float" office:value="1259">
            <text:p>1259</text:p>
          </table:table-cell>
          <table:table-cell table:number-columns-repeated="2"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23">
            <text:p>+623</text:p>
          </table:table-cell>
          <table:table-cell office:value-type="float" office:value="25">
            <text:p>+25</text:p>
          </table:table-cell>
          <table:table-cell office:value-type="float" office:value="0.05">
            <text:p>+0.05</text:p>
          </table:table-cell>
          <table:table-cell office:value-type="float" office:value="30">
            <text:p>+30</text:p>
          </table:table-cell>
          <table:table-cell office:value-type="float" office:value="0.07">
            <text:p>+0.07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string">
            <text:p>CH 120.1037.9120.8</text:p>
          </table:table-cell>
          <table:table-cell office:value-type="string">
            <text:p>FALK</text:p>
          </table:table-cell>
          <table:table-cell office:value-type="string">
            <text:p>Kohli Martin</text:p>
          </table:table-cell>
          <table:table-cell office:value-type="string">
            <text:p>2742 Perrefitt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8.7960.6</text:p>
          </table:table-cell>
          <table:table-cell office:value-type="string">
            <text:p>LARRY</text:p>
          </table:table-cell>
          <table:table-cell office:value-type="float" office:value="1259">
            <text:p>1259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0">
            <text:p>120</text:p>
          </table:table-cell>
          <table:table-cell office:value-type="float" office:value="355">
            <text:p>+355</text:p>
          </table:table-cell>
          <table:table-cell office:value-type="float" office:value="24">
            <text:p>+24</text:p>
          </table:table-cell>
          <table:table-cell office:value-type="float" office:value="0.17">
            <text:p>+0.17</text:p>
          </table:table-cell>
          <table:table-cell office:value-type="float" office:value="28">
            <text:p>+28</text:p>
          </table:table-cell>
          <table:table-cell office:value-type="float" office:value="0.19">
            <text:p>+0.19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Portmann Hans</text:p>
          </table:table-cell>
          <table:table-cell office:value-type="string">
            <text:p>6192 Wig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float" office:value="1259">
            <text:p>1259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4">
            <text:p>124</text:p>
          </table:table-cell>
          <table:table-cell office:value-type="float" office:value="932">
            <text:p>+932</text:p>
          </table:table-cell>
          <table:table-cell office:value-type="float" office:value="33">
            <text:p>+33</text:p>
          </table:table-cell>
          <table:table-cell office:value-type="float" office:value="0.02">
            <text:p>+0.02</text:p>
          </table:table-cell>
          <table:table-cell office:value-type="float" office:value="31">
            <text:p>+31</text:p>
          </table:table-cell>
          <table:table-cell office:value-type="float" office:value="-0.09">
            <text:p>-0.09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table:number-columns-repeated="3"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string">
            <text:p>CH 120.0810.8209.1</text:p>
          </table:table-cell>
          <table:table-cell office:value-type="string">
            <text:p>NORWI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9.8351.6</text:p>
          </table:table-cell>
          <table:table-cell office:value-type="string">
            <text:p>TOGO</text:p>
          </table:table-cell>
          <table:table-cell office:value-type="float" office:value="1259">
            <text:p>1259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float" office:value="900">
            <text:p>+900</text:p>
          </table:table-cell>
          <table:table-cell office:value-type="float" office:value="35">
            <text:p>+35</text:p>
          </table:table-cell>
          <table:table-cell office:value-type="float" office:value="0.05">
            <text:p>+0.05</text:p>
          </table:table-cell>
          <table:table-cell office:value-type="float" office:value="42">
            <text:p>+42</text:p>
          </table:table-cell>
          <table:table-cell office:value-type="float" office:value="0.08">
            <text:p>+0.08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table:number-columns-repeated="2"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string">
            <text:p>CH 120.1111.9621.7</text:p>
          </table:table-cell>
          <table:table-cell office:value-type="string">
            <text:p>TOPSPEED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7.1060.6</text:p>
          </table:table-cell>
          <table:table-cell office:value-type="string">
            <text:p>BOBBY</text:p>
          </table:table-cell>
          <table:table-cell office:value-type="float" office:value="1258">
            <text:p>1258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1057">
            <text:p>+1'057</text:p>
          </table:table-cell>
          <table:table-cell office:value-type="float" office:value="31">
            <text:p>+31</text:p>
          </table:table-cell>
          <table:table-cell office:value-type="float" office:value="-0.07">
            <text:p>-0.07</text:p>
          </table:table-cell>
          <table:table-cell office:value-type="float" office:value="31">
            <text:p>+31</text:p>
          </table:table-cell>
          <table:table-cell office:value-type="float" office:value="-0.16">
            <text:p>-0.16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string">
            <text:p>DE 813034326.5</text:p>
          </table:table-cell>
          <table:table-cell office:value-type="string">
            <text:p>PAYSSLI-ET</text:p>
          </table:table-cell>
          <table:table-cell office:value-type="string">
            <text:p>Ruckstuhl Hans</text:p>
          </table:table-cell>
          <table:table-cell office:value-type="string">
            <text:p>9322 Egna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4.5037.9</text:p>
          </table:table-cell>
          <table:table-cell office:value-type="string">
            <text:p>LUKAKU</text:p>
          </table:table-cell>
          <table:table-cell office:value-type="float" office:value="1258">
            <text:p>1258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float" office:value="491">
            <text:p>+491</text:p>
          </table:table-cell>
          <table:table-cell office:value-type="float" office:value="20">
            <text:p>+20</text:p>
          </table:table-cell>
          <table:table-cell office:value-type="float" office:value="0.04">
            <text:p>+0.04</text:p>
          </table:table-cell>
          <table:table-cell office:value-type="float" office:value="12">
            <text:p>+12</text:p>
          </table:table-cell>
          <table:table-cell office:value-type="float" office:value="-0.11">
            <text:p>-0.11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6.7733.1</text:p>
          </table:table-cell>
          <table:table-cell office:value-type="string">
            <text:p>TUROPHIL</text:p>
          </table:table-cell>
          <table:table-cell office:value-type="float" office:value="1258">
            <text:p>1258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float" office:value="1216">
            <text:p>+1'216</text:p>
          </table:table-cell>
          <table:table-cell office:value-type="float" office:value="40">
            <text:p>+40</text:p>
          </table:table-cell>
          <table:table-cell office:value-type="float" office:value="-0.03">
            <text:p>-0.03</text:p>
          </table:table-cell>
          <table:table-cell office:value-type="float" office:value="30">
            <text:p>+30</text:p>
          </table:table-cell>
          <table:table-cell office:value-type="float" office:value="-0.25">
            <text:p>-0.25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Burch-Scherrer Arnold</text:p>
          </table:table-cell>
          <table:table-cell office:value-type="string">
            <text:p>9105 Schönengrun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71.9751.5</text:p>
          </table:table-cell>
          <table:table-cell office:value-type="string">
            <text:p>AL CAPONE</text:p>
          </table:table-cell>
          <table:table-cell office:value-type="float" office:value="1257">
            <text:p>1257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8">
            <text:p>118</text:p>
          </table:table-cell>
          <table:table-cell office:value-type="float" office:value="485">
            <text:p>+485</text:p>
          </table:table-cell>
          <table:table-cell office:value-type="float" office:value="23">
            <text:p>+23</text:p>
          </table:table-cell>
          <table:table-cell office:value-type="float" office:value="0.09">
            <text:p>+0.09</text:p>
          </table:table-cell>
          <table:table-cell office:value-type="float" office:value="24">
            <text:p>+24</text:p>
          </table:table-cell>
          <table:table-cell office:value-type="float" office:value="0.06">
            <text:p>+0.06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114">
            <text:p>114</text:p>
          </table:table-cell>
          <table:table-cell office:value-type="string">
            <text:p>CH 120.0677.5320.5</text:p>
          </table:table-cell>
          <table:table-cell office:value-type="string">
            <text:p>ALIN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1.1853.8</text:p>
          </table:table-cell>
          <table:table-cell office:value-type="string">
            <text:p>BONIFAZ</text:p>
          </table:table-cell>
          <table:table-cell office:value-type="float" office:value="1257">
            <text:p>1257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96">
            <text:p>+96</text:p>
          </table:table-cell>
          <table:table-cell office:value-type="float" office:value="28">
            <text:p>+28</text:p>
          </table:table-cell>
          <table:table-cell office:value-type="float" office:value="0.35">
            <text:p>+0.35</text:p>
          </table:table-cell>
          <table:table-cell office:value-type="float" office:value="35">
            <text:p>+35</text:p>
          </table:table-cell>
          <table:table-cell office:value-type="float" office:value="0.44">
            <text:p>+0.44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trüby Franz</text:p>
          </table:table-cell>
          <table:table-cell office:value-type="string">
            <text:p>6440 Brunn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5.6254.3</text:p>
          </table:table-cell>
          <table:table-cell office:value-type="string">
            <text:p>EMBOLO-ET</text:p>
          </table:table-cell>
          <table:table-cell office:value-type="float" office:value="1257">
            <text:p>1257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491">
            <text:p>+491</text:p>
          </table:table-cell>
          <table:table-cell office:value-type="float" office:value="22">
            <text:p>+22</text:p>
          </table:table-cell>
          <table:table-cell office:value-type="float" office:value="0.07">
            <text:p>+0.07</text:p>
          </table:table-cell>
          <table:table-cell office:value-type="float" office:value="11">
            <text:p>+11</text:p>
          </table:table-cell>
          <table:table-cell office:value-type="float" office:value="-0.12">
            <text:p>-0.12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306.8793.2</text:p>
          </table:table-cell>
          <table:table-cell office:value-type="string">
            <text:p>RANDY</text:p>
          </table:table-cell>
          <table:table-cell office:value-type="float" office:value="1257">
            <text:p>1257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901">
            <text:p>+901</text:p>
          </table:table-cell>
          <table:table-cell office:value-type="float" office:value="34">
            <text:p>+34</text:p>
          </table:table-cell>
          <table:table-cell office:value-type="float" office:value="0.04">
            <text:p>+0.04</text:p>
          </table:table-cell>
          <table:table-cell office:value-type="float" office:value="16">
            <text:p>+16</text:p>
          </table:table-cell>
          <table:table-cell office:value-type="float" office:value="-0.28">
            <text:p>-0.28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table:number-columns-repeated="2"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Wiederkehr Simon</text:p>
          </table:table-cell>
          <table:table-cell office:value-type="string">
            <text:p>9123 Nass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8.1023.4</text:p>
          </table:table-cell>
          <table:table-cell office:value-type="string">
            <text:p>K2</text:p>
          </table:table-cell>
          <table:table-cell office:value-type="float" office:value="1256">
            <text:p>1256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8">
            <text:p>128</text:p>
          </table:table-cell>
          <table:table-cell office:value-type="float" office:value="833">
            <text:p>+833</text:p>
          </table:table-cell>
          <table:table-cell office:value-type="float" office:value="36">
            <text:p>+36</text:p>
          </table:table-cell>
          <table:table-cell office:value-type="float" office:value="0.1">
            <text:p>+0.10</text:p>
          </table:table-cell>
          <table:table-cell office:value-type="float" office:value="39">
            <text:p>+39</text:p>
          </table:table-cell>
          <table:table-cell office:value-type="float" office:value="0.07">
            <text:p>+0.07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string">
            <text:p>CH 120.1071.8967.4</text:p>
          </table:table-cell>
          <table:table-cell office:value-type="string">
            <text:p>KING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68162626.1</text:p>
          </table:table-cell>
          <table:table-cell office:value-type="string">
            <text:p>TARZAN-ET</text:p>
          </table:table-cell>
          <table:table-cell office:value-type="float" office:value="1256">
            <text:p>1256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2">
            <text:p>122</text:p>
          </table:table-cell>
          <table:table-cell office:value-type="float" office:value="1230">
            <text:p>+1'230</text:p>
          </table:table-cell>
          <table:table-cell office:value-type="float" office:value="31">
            <text:p>+31</text:p>
          </table:table-cell>
          <table:table-cell office:value-type="float" office:value="-0.15">
            <text:p>-0.15</text:p>
          </table:table-cell>
          <table:table-cell office:value-type="float" office:value="30">
            <text:p>+30</text:p>
          </table:table-cell>
          <table:table-cell office:value-type="float" office:value="-0.25">
            <text:p>-0.25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string">
            <text:p>US 68137885.6</text:p>
          </table:table-cell>
          <table:table-cell office:value-type="string">
            <text:p>JACKSON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7.2905.8</text:p>
          </table:table-cell>
          <table:table-cell office:value-type="string">
            <text:p>BENALLIO</text:p>
          </table:table-cell>
          <table:table-cell office:value-type="float" office:value="1255">
            <text:p>1255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854">
            <text:p>+854</text:p>
          </table:table-cell>
          <table:table-cell office:value-type="float" office:value="28">
            <text:p>+28</text:p>
          </table:table-cell>
          <table:table-cell office:value-type="float" office:value="-0.02">
            <text:p>-0.02</text:p>
          </table:table-cell>
          <table:table-cell office:value-type="float" office:value="33">
            <text:p>+33</text:p>
          </table:table-cell>
          <table:table-cell office:value-type="float" office:value="-0.02">
            <text:p>-0.02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Kilchmann Ruedi</text:p>
          </table:table-cell>
          <table:table-cell office:value-type="string">
            <text:p>6012 Obern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4.8066.6</text:p>
          </table:table-cell>
          <table:table-cell office:value-type="string">
            <text:p>PANCHO</text:p>
          </table:table-cell>
          <table:table-cell office:value-type="float" office:value="1255">
            <text:p>1255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4">
            <text:p>124</text:p>
          </table:table-cell>
          <table:table-cell office:value-type="float" office:value="545">
            <text:p>+545</text:p>
          </table:table-cell>
          <table:table-cell office:value-type="float" office:value="29">
            <text:p>+29</text:p>
          </table:table-cell>
          <table:table-cell office:value-type="float" office:value="0.14">
            <text:p>+0.14</text:p>
          </table:table-cell>
          <table:table-cell office:value-type="float" office:value="35">
            <text:p>+35</text:p>
          </table:table-cell>
          <table:table-cell office:value-type="float" office:value="0.18">
            <text:p>+0.18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Brander Ruedi</text:p>
          </table:table-cell>
          <table:table-cell office:value-type="string">
            <text:p>9643 Krummen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4.8072.7</text:p>
          </table:table-cell>
          <table:table-cell office:value-type="string">
            <text:p>POLARUS</text:p>
          </table:table-cell>
          <table:table-cell office:value-type="float" office:value="1255">
            <text:p>1255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6">
            <text:p>126</text:p>
          </table:table-cell>
          <table:table-cell office:value-type="float" office:value="541">
            <text:p>+541</text:p>
          </table:table-cell>
          <table:table-cell office:value-type="float" office:value="33">
            <text:p>+33</text:p>
          </table:table-cell>
          <table:table-cell office:value-type="float" office:value="0.2">
            <text:p>+0.20</text:p>
          </table:table-cell>
          <table:table-cell office:value-type="float" office:value="33">
            <text:p>+33</text:p>
          </table:table-cell>
          <table:table-cell office:value-type="float" office:value="0.15">
            <text:p>+0.15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Breitenmoser Bruno</text:p>
          </table:table-cell>
          <table:table-cell office:value-type="string">
            <text:p>9123 Nas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5.2432.8</text:p>
          </table:table-cell>
          <table:table-cell office:value-type="string">
            <text:p>FRED</text:p>
          </table:table-cell>
          <table:table-cell office:value-type="float" office:value="1254">
            <text:p>1254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4">
            <text:p>124</text:p>
          </table:table-cell>
          <table:table-cell office:value-type="float" office:value="520">
            <text:p>+520</text:p>
          </table:table-cell>
          <table:table-cell office:value-type="float" office:value="30">
            <text:p>+30</text:p>
          </table:table-cell>
          <table:table-cell office:value-type="float" office:value="0.17">
            <text:p>+0.17</text:p>
          </table:table-cell>
          <table:table-cell office:value-type="float" office:value="31">
            <text:p>+31</text:p>
          </table:table-cell>
          <table:table-cell office:value-type="float" office:value="0.14">
            <text:p>+0.14</text:p>
          </table:table-cell>
          <table:table-cell table:number-columns-repeated="2"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string">
            <text:p>CH 120.1037.9120.8</text:p>
          </table:table-cell>
          <table:table-cell office:value-type="string">
            <text:p>FALK</text:p>
          </table:table-cell>
          <table:table-cell office:value-type="string">
            <text:p>Kohli Martin</text:p>
          </table:table-cell>
          <table:table-cell office:value-type="string">
            <text:p>2742 Perrefitt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6.8956.3</text:p>
          </table:table-cell>
          <table:table-cell office:value-type="string">
            <text:p>SABATO</text:p>
          </table:table-cell>
          <table:table-cell office:value-type="float" office:value="1254">
            <text:p>1254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office:value-type="float" office:value="692">
            <text:p>+692</text:p>
          </table:table-cell>
          <table:table-cell office:value-type="float" office:value="25">
            <text:p>+25</text:p>
          </table:table-cell>
          <table:table-cell office:value-type="float" office:value="0.02">
            <text:p>+0.02</text:p>
          </table:table-cell>
          <table:table-cell office:value-type="float" office:value="16">
            <text:p>+16</text:p>
          </table:table-cell>
          <table:table-cell office:value-type="float" office:value="-0.16">
            <text:p>-0.16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Heinz Daniel </text:p>
          </table:table-cell>
          <table:table-cell office:value-type="string">
            <text:p>7213 Valzeina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7.4995.8</text:p>
          </table:table-cell>
          <table:table-cell office:value-type="string">
            <text:p>TREND</text:p>
          </table:table-cell>
          <table:table-cell office:value-type="float" office:value="1254">
            <text:p>1254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695">
            <text:p>+695</text:p>
          </table:table-cell>
          <table:table-cell office:value-type="float" office:value="24">
            <text:p>+24</text:p>
          </table:table-cell>
          <table:table-cell office:value-type="float" office:value="0.01">
            <text:p>+0.01</text:p>
          </table:table-cell>
          <table:table-cell office:value-type="float" office:value="33">
            <text:p>+33</text:p>
          </table:table-cell>
          <table:table-cell office:value-type="float" office:value="0.07">
            <text:p>+0.07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Giezendanner Roland</text:p>
          </table:table-cell>
          <table:table-cell office:value-type="string">
            <text:p>9044 Wald A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18.4937.0</text:p>
          </table:table-cell>
          <table:table-cell office:value-type="string">
            <text:p>DROGBA-ET</text:p>
          </table:table-cell>
          <table:table-cell office:value-type="float" office:value="1253">
            <text:p>1253</text:p>
          </table:table-cell>
          <table:table-cell office:value-type="float" office:value="102">
            <text:p>102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28">
            <text:p>128</text:p>
          </table:table-cell>
          <table:table-cell office:value-type="float" office:value="1022">
            <text:p>+1'022</text:p>
          </table:table-cell>
          <table:table-cell office:value-type="float" office:value="39">
            <text:p>+39</text:p>
          </table:table-cell>
          <table:table-cell office:value-type="float" office:value="0.05">
            <text:p>+0.05</text:p>
          </table:table-cell>
          <table:table-cell office:value-type="float" office:value="34">
            <text:p>+34</text:p>
          </table:table-cell>
          <table:table-cell office:value-type="float" office:value="-0.1">
            <text:p>-0.10</text:p>
          </table:table-cell>
          <table:table-cell office:value-type="float" office:value="107">
            <text:p>107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string">
            <text:p>US 68156800.4</text:p>
          </table:table-cell>
          <table:table-cell office:value-type="string">
            <text:p>DARIO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2.9025.3</text:p>
          </table:table-cell>
          <table:table-cell office:value-type="string">
            <text:p>WENK-BOY</text:p>
          </table:table-cell>
          <table:table-cell office:value-type="float" office:value="1253">
            <text:p>1253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1114">
            <text:p>+1'114</text:p>
          </table:table-cell>
          <table:table-cell office:value-type="float" office:value="31">
            <text:p>+31</text:p>
          </table:table-cell>
          <table:table-cell office:value-type="float" office:value="-0.1">
            <text:p>-0.10</text:p>
          </table:table-cell>
          <table:table-cell office:value-type="float" office:value="45">
            <text:p>+45</text:p>
          </table:table-cell>
          <table:table-cell office:value-type="float" office:value="0">
            <text:p>+0.00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3.3065.0</text:p>
          </table:table-cell>
          <table:table-cell office:value-type="string">
            <text:p>BLUMENTAL</text:p>
          </table:table-cell>
          <table:table-cell office:value-type="float" office:value="1252">
            <text:p>1252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2">
            <text:p>122</text:p>
          </table:table-cell>
          <table:table-cell office:value-type="float" office:value="533">
            <text:p>+533</text:p>
          </table:table-cell>
          <table:table-cell office:value-type="float" office:value="30">
            <text:p>+30</text:p>
          </table:table-cell>
          <table:table-cell office:value-type="float" office:value="0.16">
            <text:p>+0.16</text:p>
          </table:table-cell>
          <table:table-cell office:value-type="float" office:value="23">
            <text:p>+23</text:p>
          </table:table-cell>
          <table:table-cell office:value-type="float" office:value="0.02">
            <text:p>+0.0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29">
            <text:p>129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Koch - Baumgartner Martin</text:p>
          </table:table-cell>
          <table:table-cell office:value-type="string">
            <text:p>9108 Gont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1.7627.6</text:p>
          </table:table-cell>
          <table:table-cell office:value-type="string">
            <text:p>SAVIOR</text:p>
          </table:table-cell>
          <table:table-cell office:value-type="float" office:value="1252">
            <text:p>1252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7">
            <text:p>117</text:p>
          </table:table-cell>
          <table:table-cell office:value-type="float" office:value="392">
            <text:p>+392</text:p>
          </table:table-cell>
          <table:table-cell office:value-type="float" office:value="20">
            <text:p>+20</text:p>
          </table:table-cell>
          <table:table-cell office:value-type="float" office:value="0.09">
            <text:p>+0.09</text:p>
          </table:table-cell>
          <table:table-cell office:value-type="float" office:value="28">
            <text:p>+28</text:p>
          </table:table-cell>
          <table:table-cell office:value-type="float" office:value="0.16">
            <text:p>+0.16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Stössel Josef</text:p>
          </table:table-cell>
          <table:table-cell office:value-type="string">
            <text:p>8835 Feusisberg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4.4554.5</text:p>
          </table:table-cell>
          <table:table-cell office:value-type="string">
            <text:p>VASTERNOS</text:p>
          </table:table-cell>
          <table:table-cell office:value-type="float" office:value="1252">
            <text:p>1252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590">
            <text:p>+590</text:p>
          </table:table-cell>
          <table:table-cell office:value-type="float" office:value="24">
            <text:p>+24</text:p>
          </table:table-cell>
          <table:table-cell office:value-type="float" office:value="0.05">
            <text:p>+0.05</text:p>
          </table:table-cell>
          <table:table-cell office:value-type="float" office:value="31">
            <text:p>+31</text:p>
          </table:table-cell>
          <table:table-cell office:value-type="float" office:value="0.09">
            <text:p>+0.09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23">
            <text:p>123</text:p>
          </table:table-cell>
          <table:table-cell office:value-type="float" office:value="105">
            <text:p>105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Tschudi - Gwerder Fritz</text:p>
          </table:table-cell>
          <table:table-cell office:value-type="string">
            <text:p>8755 Ennenda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1.9161.7</text:p>
          </table:table-cell>
          <table:table-cell office:value-type="string">
            <text:p>BINGO</text:p>
          </table:table-cell>
          <table:table-cell office:value-type="float" office:value="1250">
            <text:p>1250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7">
            <text:p>117</text:p>
          </table:table-cell>
          <table:table-cell office:value-type="float" office:value="72">
            <text:p>+72</text:p>
          </table:table-cell>
          <table:table-cell office:value-type="float" office:value="20">
            <text:p>+20</text:p>
          </table:table-cell>
          <table:table-cell office:value-type="float" office:value="0.25">
            <text:p>+0.25</text:p>
          </table:table-cell>
          <table:table-cell office:value-type="float" office:value="19">
            <text:p>+19</text:p>
          </table:table-cell>
          <table:table-cell office:value-type="float" office:value="0.23">
            <text:p>+0.23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float" office:value="103">
            <text:p>103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Siegenthaler Daniel</text:p>
          </table:table-cell>
          <table:table-cell office:value-type="string">
            <text:p>9543 St. Margarethen T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0.9632.0</text:p>
          </table:table-cell>
          <table:table-cell office:value-type="string">
            <text:p>NELKO</text:p>
          </table:table-cell>
          <table:table-cell office:value-type="float" office:value="1250">
            <text:p>1250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987">
            <text:p>+987</text:p>
          </table:table-cell>
          <table:table-cell office:value-type="float" office:value="34">
            <text:p>+34</text:p>
          </table:table-cell>
          <table:table-cell office:value-type="float" office:value="0">
            <text:p>+0.00</text:p>
          </table:table-cell>
          <table:table-cell office:value-type="float" office:value="27">
            <text:p>+27</text:p>
          </table:table-cell>
          <table:table-cell office:value-type="float" office:value="-0.17">
            <text:p>-0.17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1003.1</text:p>
          </table:table-cell>
          <table:table-cell office:value-type="string">
            <text:p>SPARTAKUS</text:p>
          </table:table-cell>
          <table:table-cell office:value-type="float" office:value="1250">
            <text:p>1250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7">
            <text:p>127</text:p>
          </table:table-cell>
          <table:table-cell office:value-type="float" office:value="753">
            <text:p>+753</text:p>
          </table:table-cell>
          <table:table-cell office:value-type="float" office:value="35">
            <text:p>+35</text:p>
          </table:table-cell>
          <table:table-cell office:value-type="float" office:value="0.12">
            <text:p>+0.12</text:p>
          </table:table-cell>
          <table:table-cell office:value-type="float" office:value="35">
            <text:p>+35</text:p>
          </table:table-cell>
          <table:table-cell office:value-type="float" office:value="0.06">
            <text:p>+0.06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Zollinger Hans u. Ruedi</text:p>
          </table:table-cell>
          <table:table-cell office:value-type="string">
            <text:p>8816 Hirze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0.8750.4</text:p>
          </table:table-cell>
          <table:table-cell office:value-type="string">
            <text:p>TAIFUN</text:p>
          </table:table-cell>
          <table:table-cell office:value-type="float" office:value="1250">
            <text:p>1250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float" office:value="799">
            <text:p>+799</text:p>
          </table:table-cell>
          <table:table-cell office:value-type="float" office:value="38">
            <text:p>+38</text:p>
          </table:table-cell>
          <table:table-cell office:value-type="float" office:value="0.14">
            <text:p>+0.14</text:p>
          </table:table-cell>
          <table:table-cell office:value-type="float" office:value="37">
            <text:p>+37</text:p>
          </table:table-cell>
          <table:table-cell office:value-type="float" office:value="0.07">
            <text:p>+0.07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Lussi Sepp</text:p>
          </table:table-cell>
          <table:table-cell office:value-type="string">
            <text:p>6370 Oberdorf NW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8.1147.3</text:p>
          </table:table-cell>
          <table:table-cell office:value-type="string">
            <text:p>TORRES-ET</text:p>
          </table:table-cell>
          <table:table-cell office:value-type="float" office:value="1250">
            <text:p>1250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float" office:value="725">
            <text:p>+725</text:p>
          </table:table-cell>
          <table:table-cell office:value-type="float" office:value="29">
            <text:p>+29</text:p>
          </table:table-cell>
          <table:table-cell office:value-type="float" office:value="0.05">
            <text:p>+0.05</text:p>
          </table:table-cell>
          <table:table-cell office:value-type="float" office:value="19">
            <text:p>+19</text:p>
          </table:table-cell>
          <table:table-cell office:value-type="float" office:value="-0.14">
            <text:p>-0.14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4.5925.1</text:p>
          </table:table-cell>
          <table:table-cell office:value-type="string">
            <text:p>TALENT</text:p>
          </table:table-cell>
          <table:table-cell office:value-type="float" office:value="1249">
            <text:p>1249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  <table:table-cell office:value-type="float" office:value="598">
            <text:p>+598</text:p>
          </table:table-cell>
          <table:table-cell office:value-type="float" office:value="26">
            <text:p>+26</text:p>
          </table:table-cell>
          <table:table-cell office:value-type="float" office:value="0.08">
            <text:p>+0.08</text:p>
          </table:table-cell>
          <table:table-cell office:value-type="float" office:value="20">
            <text:p>+20</text:p>
          </table:table-cell>
          <table:table-cell office:value-type="float" office:value="-0.05">
            <text:p>-0.05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Giger Mathias</text:p>
          </table:table-cell>
          <table:table-cell office:value-type="string">
            <text:p>9475 Sevel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5.7499.9</text:p>
          </table:table-cell>
          <table:table-cell office:value-type="string">
            <text:p>LORIS</text:p>
          </table:table-cell>
          <table:table-cell office:value-type="float" office:value="1248">
            <text:p>1248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984">
            <text:p>+984</text:p>
          </table:table-cell>
          <table:table-cell office:value-type="float" office:value="33">
            <text:p>+33</text:p>
          </table:table-cell>
          <table:table-cell office:value-type="float" office:value="-0.01">
            <text:p>-0.01</text:p>
          </table:table-cell>
          <table:table-cell office:value-type="float" office:value="26">
            <text:p>+26</text:p>
          </table:table-cell>
          <table:table-cell office:value-type="float" office:value="-0.18">
            <text:p>-0.18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string">
            <text:p>IT 76990275859.6</text:p>
          </table:table-cell>
          <table:table-cell office:value-type="string">
            <text:p>FLEXO-ET</text:p>
          </table:table-cell>
          <table:table-cell office:value-type="string">
            <text:p>Alpiger Karl</text:p>
          </table:table-cell>
          <table:table-cell office:value-type="string">
            <text:p>9656 Alt St. Johan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4.2929.3</text:p>
          </table:table-cell>
          <table:table-cell office:value-type="string">
            <text:p>GRANAT</text:p>
          </table:table-cell>
          <table:table-cell office:value-type="float" office:value="1247">
            <text:p>1247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19">
            <text:p>119</text:p>
          </table:table-cell>
          <table:table-cell office:value-type="float" office:value="716">
            <text:p>+716</text:p>
          </table:table-cell>
          <table:table-cell office:value-type="float" office:value="28">
            <text:p>+28</text:p>
          </table:table-cell>
          <table:table-cell office:value-type="float" office:value="0.04">
            <text:p>+0.04</text:p>
          </table:table-cell>
          <table:table-cell office:value-type="float" office:value="17">
            <text:p>+17</text:p>
          </table:table-cell>
          <table:table-cell office:value-type="float" office:value="-0.17">
            <text:p>-0.1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37">
            <text:p>137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string">
            <text:p>CH 120.1245.6019.7</text:p>
          </table:table-cell>
          <table:table-cell office:value-type="string">
            <text:p>GATTUSO</text:p>
          </table:table-cell>
          <table:table-cell office:value-type="string">
            <text:p>Kaufmann - Muff Josef</text:p>
          </table:table-cell>
          <table:table-cell office:value-type="string">
            <text:p>6236 Wilihof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70.5152.4</text:p>
          </table:table-cell>
          <table:table-cell office:value-type="string">
            <text:p>PASKO</text:p>
          </table:table-cell>
          <table:table-cell office:value-type="float" office:value="1247">
            <text:p>1247</text:p>
          </table:table-cell>
          <table:table-cell office:value-type="float" office:value="91">
            <text:p>91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1">
            <text:p>131</text:p>
          </table:table-cell>
          <table:table-cell office:value-type="float" office:value="579">
            <text:p>+579</text:p>
          </table:table-cell>
          <table:table-cell office:value-type="float" office:value="40">
            <text:p>+40</text:p>
          </table:table-cell>
          <table:table-cell office:value-type="float" office:value="0.28">
            <text:p>+0.28</text:p>
          </table:table-cell>
          <table:table-cell office:value-type="float" office:value="35">
            <text:p>+35</text:p>
          </table:table-cell>
          <table:table-cell office:value-type="float" office:value="0.16">
            <text:p>+0.16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string">
            <text:p>CH 120.1039.8721.2</text:p>
          </table:table-cell>
          <table:table-cell office:value-type="string">
            <text:p>BIG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7.8284.5</text:p>
          </table:table-cell>
          <table:table-cell office:value-type="string">
            <text:p>BASSORO</text:p>
          </table:table-cell>
          <table:table-cell office:value-type="float" office:value="1246">
            <text:p>1246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134">
            <text:p>+134</text:p>
          </table:table-cell>
          <table:table-cell office:value-type="float" office:value="23">
            <text:p>+23</text:p>
          </table:table-cell>
          <table:table-cell office:value-type="float" office:value="0.26">
            <text:p>+0.26</text:p>
          </table:table-cell>
          <table:table-cell office:value-type="float" office:value="7">
            <text:p>+7</text:p>
          </table:table-cell>
          <table:table-cell office:value-type="float" office:value="0.03">
            <text:p>+0.03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Caduff Marcel</text:p>
          </table:table-cell>
          <table:table-cell office:value-type="string">
            <text:p>7143 Moris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8.8113.3</text:p>
          </table:table-cell>
          <table:table-cell office:value-type="string">
            <text:p>HOLDRIO</text:p>
          </table:table-cell>
          <table:table-cell office:value-type="float" office:value="1246">
            <text:p>1246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0">
            <text:p>120</text:p>
          </table:table-cell>
          <table:table-cell office:value-type="float" office:value="719">
            <text:p>+719</text:p>
          </table:table-cell>
          <table:table-cell office:value-type="float" office:value="28">
            <text:p>+28</text:p>
          </table:table-cell>
          <table:table-cell office:value-type="float" office:value="0.04">
            <text:p>+0.04</text:p>
          </table:table-cell>
          <table:table-cell office:value-type="float" office:value="25">
            <text:p>+25</text:p>
          </table:table-cell>
          <table:table-cell office:value-type="float" office:value="-0.05">
            <text:p>-0.05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8.1692.1</text:p>
          </table:table-cell>
          <table:table-cell office:value-type="string">
            <text:p>PIRELLO</text:p>
          </table:table-cell>
          <table:table-cell office:value-type="float" office:value="1246">
            <text:p>1246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float" office:value="346">
            <text:p>+346</text:p>
          </table:table-cell>
          <table:table-cell office:value-type="float" office:value="10">
            <text:p>+10</text:p>
          </table:table-cell>
          <table:table-cell office:value-type="float" office:value="-0.02">
            <text:p>-0.02</text:p>
          </table:table-cell>
          <table:table-cell office:value-type="float" office:value="9">
            <text:p>+9</text:p>
          </table:table-cell>
          <table:table-cell office:value-type="float" office:value="-0.07">
            <text:p>-0.07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Reichmuth - Beeler Ruedi</text:p>
          </table:table-cell>
          <table:table-cell office:value-type="string">
            <text:p>6418 Rothenthurm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5.6947.6</text:p>
          </table:table-cell>
          <table:table-cell office:value-type="string">
            <text:p>WOMANIZER</text:p>
          </table:table-cell>
          <table:table-cell office:value-type="float" office:value="1246">
            <text:p>1246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900">
            <text:p>+900</text:p>
          </table:table-cell>
          <table:table-cell office:value-type="float" office:value="32">
            <text:p>+32</text:p>
          </table:table-cell>
          <table:table-cell office:value-type="float" office:value="0.02">
            <text:p>+0.02</text:p>
          </table:table-cell>
          <table:table-cell office:value-type="float" office:value="29">
            <text:p>+29</text:p>
          </table:table-cell>
          <table:table-cell office:value-type="float" office:value="-0.1">
            <text:p>-0.10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string">
            <text:p>CH 120.1252.9025.3</text:p>
          </table:table-cell>
          <table:table-cell office:value-type="string">
            <text:p>WENK-BOY</text:p>
          </table:table-cell>
          <table:table-cell office:value-type="string">
            <text:p>Müller Bernhard</text:p>
          </table:table-cell>
          <table:table-cell office:value-type="string">
            <text:p>6206 Neuenkirch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5.4940.7</text:p>
          </table:table-cell>
          <table:table-cell office:value-type="string">
            <text:p>CANYON</text:p>
          </table:table-cell>
          <table:table-cell office:value-type="float" office:value="1245">
            <text:p>1245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1">
            <text:p>121</text:p>
          </table:table-cell>
          <table:table-cell office:value-type="float" office:value="939">
            <text:p>+939</text:p>
          </table:table-cell>
          <table:table-cell office:value-type="float" office:value="31">
            <text:p>+31</text:p>
          </table:table-cell>
          <table:table-cell office:value-type="float" office:value="-0.01">
            <text:p>-0.01</text:p>
          </table:table-cell>
          <table:table-cell office:value-type="float" office:value="18">
            <text:p>+18</text:p>
          </table:table-cell>
          <table:table-cell office:value-type="float" office:value="-0.27">
            <text:p>-0.27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117">
            <text:p>117</text:p>
          </table:table-cell>
          <table:table-cell office:value-type="string">
            <text:p>CH 120.0794.8035.9</text:p>
          </table:table-cell>
          <table:table-cell office:value-type="string">
            <text:p>CALVIN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4.8037.2</text:p>
          </table:table-cell>
          <table:table-cell office:value-type="string">
            <text:p>FLIX-ET</text:p>
          </table:table-cell>
          <table:table-cell office:value-type="float" office:value="1245">
            <text:p>1245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599">
            <text:p>+599</text:p>
          </table:table-cell>
          <table:table-cell office:value-type="float" office:value="40">
            <text:p>+40</text:p>
          </table:table-cell>
          <table:table-cell office:value-type="float" office:value="0.26">
            <text:p>+0.26</text:p>
          </table:table-cell>
          <table:table-cell office:value-type="float" office:value="41">
            <text:p>+41</text:p>
          </table:table-cell>
          <table:table-cell office:value-type="float" office:value="0.23">
            <text:p>+0.23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Müller Hans</text:p>
          </table:table-cell>
          <table:table-cell office:value-type="string">
            <text:p>5637 Gelt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2.6075.9</text:p>
          </table:table-cell>
          <table:table-cell office:value-type="string">
            <text:p>HARRY</text:p>
          </table:table-cell>
          <table:table-cell office:value-type="float" office:value="1244">
            <text:p>1244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float" office:value="853">
            <text:p>+853</text:p>
          </table:table-cell>
          <table:table-cell office:value-type="float" office:value="28">
            <text:p>+28</text:p>
          </table:table-cell>
          <table:table-cell office:value-type="float" office:value="-0.02">
            <text:p>-0.02</text:p>
          </table:table-cell>
          <table:table-cell office:value-type="float" office:value="32">
            <text:p>+32</text:p>
          </table:table-cell>
          <table:table-cell office:value-type="float" office:value="-0.03">
            <text:p>-0.03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>
            <text:p>AT 317093322.0</text:p>
          </table:table-cell>
          <table:table-cell office:value-type="string">
            <text:p>HUVI</text:p>
          </table:table-cell>
          <table:table-cell office:value-type="string">
            <text:p>Stocker Hansruedi</text:p>
          </table:table-cell>
          <table:table-cell office:value-type="string">
            <text:p>8594 Gütt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9.0463.5</text:p>
          </table:table-cell>
          <table:table-cell office:value-type="string">
            <text:p>ROBI</text:p>
          </table:table-cell>
          <table:table-cell office:value-type="float" office:value="1244">
            <text:p>1244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771">
            <text:p>+771</text:p>
          </table:table-cell>
          <table:table-cell office:value-type="float" office:value="31">
            <text:p>+31</text:p>
          </table:table-cell>
          <table:table-cell office:value-type="float" office:value="0.05">
            <text:p>+0.05</text:p>
          </table:table-cell>
          <table:table-cell office:value-type="float" office:value="29">
            <text:p>+29</text:p>
          </table:table-cell>
          <table:table-cell office:value-type="float" office:value="-0.02">
            <text:p>-0.0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string">
            <text:p>CH 120.1221.4482.5</text:p>
          </table:table-cell>
          <table:table-cell office:value-type="string">
            <text:p>BRAIL</text:p>
          </table:table-cell>
          <table:table-cell office:value-type="string">
            <text:p>von Ah Markus</text:p>
          </table:table-cell>
          <table:table-cell office:value-type="string">
            <text:p>6073 Flüeli-Ranft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9.4570.8</text:p>
          </table:table-cell>
          <table:table-cell office:value-type="string">
            <text:p>ALVIN-ET</text:p>
          </table:table-cell>
          <table:table-cell office:value-type="float" office:value="1243">
            <text:p>1243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0">
            <text:p>50</text:p>
          </table:table-cell>
          <table:table-cell office:value-type="float" office:value="114">
            <text:p>114</text:p>
          </table:table-cell>
          <table:table-cell office:value-type="float" office:value="435">
            <text:p>+435</text:p>
          </table:table-cell>
          <table:table-cell office:value-type="float" office:value="19">
            <text:p>+19</text:p>
          </table:table-cell>
          <table:table-cell office:value-type="float" office:value="0.06">
            <text:p>+0.06</text:p>
          </table:table-cell>
          <table:table-cell office:value-type="float" office:value="16">
            <text:p>+16</text:p>
          </table:table-cell>
          <table:table-cell office:value-type="float" office:value="-0.02">
            <text:p>-0.02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102">
            <text:p>102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Vinzens Gion Peder</text:p>
          </table:table-cell>
          <table:table-cell office:value-type="string">
            <text:p>7141 Luv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8.4904.9</text:p>
          </table:table-cell>
          <table:table-cell office:value-type="string">
            <text:p>VALBELLO</text:p>
          </table:table-cell>
          <table:table-cell office:value-type="float" office:value="1243">
            <text:p>1243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  <table:table-cell office:value-type="float" office:value="679">
            <text:p>+679</text:p>
          </table:table-cell>
          <table:table-cell office:value-type="float" office:value="26">
            <text:p>+26</text:p>
          </table:table-cell>
          <table:table-cell office:value-type="float" office:value="0.04">
            <text:p>+0.04</text:p>
          </table:table-cell>
          <table:table-cell office:value-type="float" office:value="24">
            <text:p>+24</text:p>
          </table:table-cell>
          <table:table-cell office:value-type="float" office:value="-0.04">
            <text:p>-0.04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string">
            <text:p>CH 120.1218.0606.9</text:p>
          </table:table-cell>
          <table:table-cell office:value-type="string">
            <text:p>PIERO</text:p>
          </table:table-cell>
          <table:table-cell office:value-type="string">
            <text:p>Heierli Christian</text:p>
          </table:table-cell>
          <table:table-cell office:value-type="string">
            <text:p>9064 Hund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8.4944.4</text:p>
          </table:table-cell>
          <table:table-cell office:value-type="string">
            <text:p>BOBBY</text:p>
          </table:table-cell>
          <table:table-cell office:value-type="float" office:value="1242">
            <text:p>1242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657">
            <text:p>+657</text:p>
          </table:table-cell>
          <table:table-cell office:value-type="float" office:value="39">
            <text:p>+39</text:p>
          </table:table-cell>
          <table:table-cell office:value-type="float" office:value="0.22">
            <text:p>+0.22</text:p>
          </table:table-cell>
          <table:table-cell office:value-type="float" office:value="28">
            <text:p>+28</text:p>
          </table:table-cell>
          <table:table-cell office:value-type="float" office:value="0.02">
            <text:p>+0.02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3" office:value-type="float" office:value="99">
            <text:p>99</text:p>
          </table:table-cell>
          <table:table-cell office:value-type="float" office:value="64">
            <text:p>64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string">
            <text:p>CH 120.1039.8721.2</text:p>
          </table:table-cell>
          <table:table-cell office:value-type="string">
            <text:p>BIG STAR</text:p>
          </table:table-cell>
          <table:table-cell office:value-type="string">
            <text:p>Zürcher Reto</text:p>
          </table:table-cell>
          <table:table-cell office:value-type="string">
            <text:p>3326 Krauchtha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3.9439.5</text:p>
          </table:table-cell>
          <table:table-cell office:value-type="string">
            <text:p>HIGHLIGHT-ET</text:p>
          </table:table-cell>
          <table:table-cell office:value-type="float" office:value="1242">
            <text:p>1242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742">
            <text:p>+742</text:p>
          </table:table-cell>
          <table:table-cell office:value-type="float" office:value="37">
            <text:p>+37</text:p>
          </table:table-cell>
          <table:table-cell office:value-type="float" office:value="0.15">
            <text:p>+0.15</text:p>
          </table:table-cell>
          <table:table-cell office:value-type="float" office:value="36">
            <text:p>+36</text:p>
          </table:table-cell>
          <table:table-cell office:value-type="float" office:value="0.08">
            <text:p>+0.08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9.8224.8</text:p>
          </table:table-cell>
          <table:table-cell office:value-type="string">
            <text:p>TAURUS</text:p>
          </table:table-cell>
          <table:table-cell office:value-type="float" office:value="1242">
            <text:p>1242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4">
            <text:p>124</text:p>
          </table:table-cell>
          <table:table-cell office:value-type="float" office:value="1025">
            <text:p>+1'025</text:p>
          </table:table-cell>
          <table:table-cell office:value-type="float" office:value="32">
            <text:p>+32</text:p>
          </table:table-cell>
          <table:table-cell office:value-type="float" office:value="-0.04">
            <text:p>-0.04</text:p>
          </table:table-cell>
          <table:table-cell office:value-type="float" office:value="34">
            <text:p>+34</text:p>
          </table:table-cell>
          <table:table-cell office:value-type="float" office:value="-0.09">
            <text:p>-0.09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16">
            <text:p>116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Biser Samuel</text:p>
          </table:table-cell>
          <table:table-cell office:value-type="string">
            <text:p>9107 Urnäs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73.7943.7</text:p>
          </table:table-cell>
          <table:table-cell office:value-type="string">
            <text:p>WAGNER</text:p>
          </table:table-cell>
          <table:table-cell office:value-type="float" office:value="1242">
            <text:p>1242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620">
            <text:p>+620</text:p>
          </table:table-cell>
          <table:table-cell office:value-type="float" office:value="28">
            <text:p>+28</text:p>
          </table:table-cell>
          <table:table-cell office:value-type="float" office:value="0.1">
            <text:p>+0.10</text:p>
          </table:table-cell>
          <table:table-cell office:value-type="float" office:value="40">
            <text:p>+40</text:p>
          </table:table-cell>
          <table:table-cell office:value-type="float" office:value="0.2">
            <text:p>+0.20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string">
            <text:p>CH 120.1097.3095.9</text:p>
          </table:table-cell>
          <table:table-cell office:value-type="string">
            <text:p>ATOMIC</text:p>
          </table:table-cell>
          <table:table-cell office:value-type="string">
            <text:p>Zollinger Hans u. Ruedi</text:p>
          </table:table-cell>
          <table:table-cell office:value-type="string">
            <text:p>8816 Hirzel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2.6744.1</text:p>
          </table:table-cell>
          <table:table-cell office:value-type="string">
            <text:p>BLUEM-BOY</text:p>
          </table:table-cell>
          <table:table-cell office:value-type="float" office:value="1241">
            <text:p>1241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1">
            <text:p>121</text:p>
          </table:table-cell>
          <table:table-cell office:value-type="float" office:value="452">
            <text:p>+452</text:p>
          </table:table-cell>
          <table:table-cell office:value-type="float" office:value="28">
            <text:p>+28</text:p>
          </table:table-cell>
          <table:table-cell office:value-type="float" office:value="0.17">
            <text:p>+0.17</text:p>
          </table:table-cell>
          <table:table-cell office:value-type="float" office:value="21">
            <text:p>+21</text:p>
          </table:table-cell>
          <table:table-cell office:value-type="float" office:value="0.04">
            <text:p>+0.04</text:p>
          </table:table-cell>
          <table:table-cell table:number-columns-repeated="2" office:value-type="float" office:value="122">
            <text:p>122</text:p>
          </table:table-cell>
          <table:table-cell office:value-type="float" office:value="127">
            <text:p>127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6.0390.3</text:p>
          </table:table-cell>
          <table:table-cell office:value-type="string">
            <text:p>POLLYSTAR-ET</text:p>
          </table:table-cell>
          <table:table-cell office:value-type="float" office:value="1241">
            <text:p>1241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630">
            <text:p>+630</text:p>
          </table:table-cell>
          <table:table-cell office:value-type="float" office:value="25">
            <text:p>+25</text:p>
          </table:table-cell>
          <table:table-cell office:value-type="float" office:value="0.05">
            <text:p>+0.05</text:p>
          </table:table-cell>
          <table:table-cell office:value-type="float" office:value="38">
            <text:p>+38</text:p>
          </table:table-cell>
          <table:table-cell office:value-type="float" office:value="0.18">
            <text:p>+0.18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3"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Näf Christian</text:p>
          </table:table-cell>
          <table:table-cell office:value-type="string">
            <text:p>9125 Brunnader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1.9961.0</text:p>
          </table:table-cell>
          <table:table-cell office:value-type="string">
            <text:p>ARTURO</text:p>
          </table:table-cell>
          <table:table-cell office:value-type="float" office:value="1240">
            <text:p>1240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539">
            <text:p>+539</text:p>
          </table:table-cell>
          <table:table-cell office:value-type="float" office:value="25">
            <text:p>+25</text:p>
          </table:table-cell>
          <table:table-cell office:value-type="float" office:value="0.09">
            <text:p>+0.09</text:p>
          </table:table-cell>
          <table:table-cell office:value-type="float" office:value="11">
            <text:p>+11</text:p>
          </table:table-cell>
          <table:table-cell office:value-type="float" office:value="-0.15">
            <text:p>-0.15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Büchel Willi</text:p>
          </table:table-cell>
          <table:table-cell office:value-type="string">
            <text:p>9491 Ruggel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339.8740.5</text:p>
          </table:table-cell>
          <table:table-cell office:value-type="string">
            <text:p>ASTORAD-ET P</text:p>
          </table:table-cell>
          <table:table-cell office:value-type="float" office:value="1240">
            <text:p>1240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36">
            <text:p>136</text:p>
          </table:table-cell>
          <table:table-cell office:value-type="float" office:value="1147">
            <text:p>+1'147</text:p>
          </table:table-cell>
          <table:table-cell office:value-type="float" office:value="47">
            <text:p>+47</text:p>
          </table:table-cell>
          <table:table-cell office:value-type="float" office:value="0.1">
            <text:p>+0.10</text:p>
          </table:table-cell>
          <table:table-cell office:value-type="float" office:value="50">
            <text:p>+50</text:p>
          </table:table-cell>
          <table:table-cell office:value-type="float" office:value="0.05">
            <text:p>+0.05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number-columns-repeated="2"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4.9449.3</text:p>
          </table:table-cell>
          <table:table-cell office:value-type="string">
            <text:p>KONSTANTIN</text:p>
          </table:table-cell>
          <table:table-cell office:value-type="float" office:value="1240">
            <text:p>1240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2">
            <text:p>122</text:p>
          </table:table-cell>
          <table:table-cell office:value-type="float" office:value="674">
            <text:p>+674</text:p>
          </table:table-cell>
          <table:table-cell office:value-type="float" office:value="29">
            <text:p>+29</text:p>
          </table:table-cell>
          <table:table-cell office:value-type="float" office:value="0.08">
            <text:p>+0.08</text:p>
          </table:table-cell>
          <table:table-cell office:value-type="float" office:value="29">
            <text:p>+29</text:p>
          </table:table-cell>
          <table:table-cell office:value-type="float" office:value="0.02">
            <text:p>+0.02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string">
            <text:p>DE 944346439.5</text:p>
          </table:table-cell>
          <table:table-cell office:value-type="string">
            <text:p>VANPARI</text:p>
          </table:table-cell>
          <table:table-cell office:value-type="string">
            <text:p>Gwerder Bernhard</text:p>
          </table:table-cell>
          <table:table-cell office:value-type="string">
            <text:p>6436 Muotatha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55.3277.7</text:p>
          </table:table-cell>
          <table:table-cell office:value-type="string">
            <text:p>NUMBER FOUR</text:p>
          </table:table-cell>
          <table:table-cell office:value-type="float" office:value="1240">
            <text:p>1240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float" office:value="123">
            <text:p>+123</text:p>
          </table:table-cell>
          <table:table-cell office:value-type="float" office:value="17">
            <text:p>+17</text:p>
          </table:table-cell>
          <table:table-cell office:value-type="float" office:value="0.19">
            <text:p>+0.19</text:p>
          </table:table-cell>
          <table:table-cell office:value-type="float" office:value="16">
            <text:p>+16</text:p>
          </table:table-cell>
          <table:table-cell office:value-type="float" office:value="0.15">
            <text:p>+0.15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string">
            <text:p>CH 120.1024.1748.2</text:p>
          </table:table-cell>
          <table:table-cell office:value-type="string">
            <text:p>ALASKO</text:p>
          </table:table-cell>
          <table:table-cell office:value-type="string">
            <text:p>Kramer Markus</text:p>
          </table:table-cell>
          <table:table-cell office:value-type="string">
            <text:p>9469 Haag (Rheintal)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92.0211.5</text:p>
          </table:table-cell>
          <table:table-cell office:value-type="string">
            <text:p>ARMSTRONG-ET</text:p>
          </table:table-cell>
          <table:table-cell office:value-type="float" office:value="1239">
            <text:p>1239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968">
            <text:p>+968</text:p>
          </table:table-cell>
          <table:table-cell office:value-type="float" office:value="37">
            <text:p>+37</text:p>
          </table:table-cell>
          <table:table-cell office:value-type="float" office:value="0.04">
            <text:p>+0.04</text:p>
          </table:table-cell>
          <table:table-cell office:value-type="float" office:value="32">
            <text:p>+32</text:p>
          </table:table-cell>
          <table:table-cell office:value-type="float" office:value="-0.1">
            <text:p>-0.10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2.1381.7</text:p>
          </table:table-cell>
          <table:table-cell office:value-type="string">
            <text:p>BENITO</text:p>
          </table:table-cell>
          <table:table-cell office:value-type="float" office:value="1239">
            <text:p>1239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34">
            <text:p>+634</text:p>
          </table:table-cell>
          <table:table-cell office:value-type="float" office:value="29">
            <text:p>+29</text:p>
          </table:table-cell>
          <table:table-cell office:value-type="float" office:value="0.09">
            <text:p>+0.09</text:p>
          </table:table-cell>
          <table:table-cell office:value-type="float" office:value="18">
            <text:p>+18</text:p>
          </table:table-cell>
          <table:table-cell office:value-type="float" office:value="-0.11">
            <text:p>-0.11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Frei Melchior</text:p>
          </table:table-cell>
          <table:table-cell office:value-type="string">
            <text:p>9122 Mogels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US 3129321096.8</text:p>
          </table:table-cell>
          <table:table-cell office:value-type="string">
            <text:p>DYNAMITE-ET</text:p>
          </table:table-cell>
          <table:table-cell office:value-type="float" office:value="1239">
            <text:p>1239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18">
            <text:p>118</text:p>
          </table:table-cell>
          <table:table-cell office:value-type="float" office:value="479">
            <text:p>+479</text:p>
          </table:table-cell>
          <table:table-cell office:value-type="float" office:value="23">
            <text:p>+23</text:p>
          </table:table-cell>
          <table:table-cell office:value-type="float" office:value="0.08">
            <text:p>+0.08</text:p>
          </table:table-cell>
          <table:table-cell office:value-type="float" office:value="24">
            <text:p>+24</text:p>
          </table:table-cell>
          <table:table-cell office:value-type="float" office:value="0.07">
            <text:p>+0.07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06.0595.7</text:p>
          </table:table-cell>
          <table:table-cell office:value-type="string">
            <text:p>LINOX</text:p>
          </table:table-cell>
          <table:table-cell office:value-type="float" office:value="1239">
            <text:p>1239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570">
            <text:p>+570</text:p>
          </table:table-cell>
          <table:table-cell office:value-type="float" office:value="28">
            <text:p>+28</text:p>
          </table:table-cell>
          <table:table-cell office:value-type="float" office:value="0.12">
            <text:p>+0.12</text:p>
          </table:table-cell>
          <table:table-cell office:value-type="float" office:value="30">
            <text:p>+30</text:p>
          </table:table-cell>
          <table:table-cell office:value-type="float" office:value="0.1">
            <text:p>+0.10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table:number-columns-repeated="2"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Peter D. + Schumacher T. </text:p>
          </table:table-cell>
          <table:table-cell office:value-type="string">
            <text:p>7320 Sargan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6.7925.3</text:p>
          </table:table-cell>
          <table:table-cell office:value-type="string">
            <text:p>LORENZO-ET</text:p>
          </table:table-cell>
          <table:table-cell office:value-type="float" office:value="1238">
            <text:p>1238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float" office:value="752">
            <text:p>+752</text:p>
          </table:table-cell>
          <table:table-cell office:value-type="float" office:value="35">
            <text:p>+35</text:p>
          </table:table-cell>
          <table:table-cell office:value-type="float" office:value="0.13">
            <text:p>+0.13</text:p>
          </table:table-cell>
          <table:table-cell office:value-type="float" office:value="28">
            <text:p>+28</text:p>
          </table:table-cell>
          <table:table-cell office:value-type="float" office:value="-0.03">
            <text:p>-0.03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Betschart Walter</text:p>
          </table:table-cell>
          <table:table-cell office:value-type="string">
            <text:p>8816 Hirze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8.2166.1</text:p>
          </table:table-cell>
          <table:table-cell office:value-type="string">
            <text:p>SAEMI</text:p>
          </table:table-cell>
          <table:table-cell office:value-type="float" office:value="1238">
            <text:p>1238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239">
            <text:p>+239</text:p>
          </table:table-cell>
          <table:table-cell office:value-type="float" office:value="15">
            <text:p>+15</text:p>
          </table:table-cell>
          <table:table-cell office:value-type="float" office:value="0.09">
            <text:p>+0.09</text:p>
          </table:table-cell>
          <table:table-cell office:value-type="float" office:value="23">
            <text:p>+23</text:p>
          </table:table-cell>
          <table:table-cell office:value-type="float" office:value="0.18">
            <text:p>+0.18</text:p>
          </table:table-cell>
          <table:table-cell office:value-type="float" office:value="108">
            <text:p>108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string">
            <text:p>CH 120.0839.9346.3</text:p>
          </table:table-cell>
          <table:table-cell office:value-type="string">
            <text:p>VIDAL-ET</text:p>
          </table:table-cell>
          <table:table-cell office:value-type="string">
            <text:p>Suter Alois</text:p>
          </table:table-cell>
          <table:table-cell office:value-type="string">
            <text:p>8808 Pfäffikon S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0.9957.2</text:p>
          </table:table-cell>
          <table:table-cell office:value-type="string">
            <text:p>BECKER</text:p>
          </table:table-cell>
          <table:table-cell office:value-type="float" office:value="1237">
            <text:p>1237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float" office:value="919">
            <text:p>+919</text:p>
          </table:table-cell>
          <table:table-cell office:value-type="float" office:value="36">
            <text:p>+36</text:p>
          </table:table-cell>
          <table:table-cell office:value-type="float" office:value="0.06">
            <text:p>+0.06</text:p>
          </table:table-cell>
          <table:table-cell office:value-type="float" office:value="44">
            <text:p>+44</text:p>
          </table:table-cell>
          <table:table-cell office:value-type="float" office:value="0.1">
            <text:p>+0.10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22">
            <text:p>122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string">
            <text:p>CH 120.1185.8292.1</text:p>
          </table:table-cell>
          <table:table-cell office:value-type="string">
            <text:p>HAEG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9.2599.8</text:p>
          </table:table-cell>
          <table:table-cell office:value-type="string">
            <text:p>BLITZ</text:p>
          </table:table-cell>
          <table:table-cell office:value-type="float" office:value="1237">
            <text:p>1237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8">
            <text:p>118</text:p>
          </table:table-cell>
          <table:table-cell office:value-type="float" office:value="533">
            <text:p>+533</text:p>
          </table:table-cell>
          <table:table-cell office:value-type="float" office:value="24">
            <text:p>+24</text:p>
          </table:table-cell>
          <table:table-cell office:value-type="float" office:value="0.08">
            <text:p>+0.08</text:p>
          </table:table-cell>
          <table:table-cell office:value-type="float" office:value="22">
            <text:p>+22</text:p>
          </table:table-cell>
          <table:table-cell office:value-type="float" office:value="0.01">
            <text:p>+0.01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Gmünder Albert</text:p>
          </table:table-cell>
          <table:table-cell office:value-type="string">
            <text:p>9126 Necker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13.9263.4</text:p>
          </table:table-cell>
          <table:table-cell office:value-type="string">
            <text:p>CHIEF</text:p>
          </table:table-cell>
          <table:table-cell office:value-type="float" office:value="1237">
            <text:p>1237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1007">
            <text:p>+1'007</text:p>
          </table:table-cell>
          <table:table-cell office:value-type="float" office:value="29">
            <text:p>+29</text:p>
          </table:table-cell>
          <table:table-cell office:value-type="float" office:value="-0.07">
            <text:p>-0.07</text:p>
          </table:table-cell>
          <table:table-cell office:value-type="float" office:value="28">
            <text:p>+28</text:p>
          </table:table-cell>
          <table:table-cell office:value-type="float" office:value="-0.17">
            <text:p>-0.17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20">
            <text:p>120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string">
            <text:p>CH 120.1181.7082.1</text:p>
          </table:table-cell>
          <table:table-cell office:value-type="string">
            <text:p>CAPUCINO</text:p>
          </table:table-cell>
          <table:table-cell office:value-type="string">
            <text:p>Peter Albert</text:p>
          </table:table-cell>
          <table:table-cell office:value-type="string">
            <text:p>9464 Lien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98.0501.2</text:p>
          </table:table-cell>
          <table:table-cell office:value-type="string">
            <text:p>FELINO-ET</text:p>
          </table:table-cell>
          <table:table-cell office:value-type="float" office:value="1237">
            <text:p>1237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9">
            <text:p>129</text:p>
          </table:table-cell>
          <table:table-cell office:value-type="float" office:value="684">
            <text:p>+684</text:p>
          </table:table-cell>
          <table:table-cell office:value-type="float" office:value="38">
            <text:p>+38</text:p>
          </table:table-cell>
          <table:table-cell office:value-type="float" office:value="0.2">
            <text:p>+0.20</text:p>
          </table:table-cell>
          <table:table-cell office:value-type="float" office:value="35">
            <text:p>+35</text:p>
          </table:table-cell>
          <table:table-cell office:value-type="float" office:value="0.11">
            <text:p>+0.11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string">
            <text:p>IT 21002045985.3</text:p>
          </table:table-cell>
          <table:table-cell office:value-type="string">
            <text:p>ARROW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3.0875.8</text:p>
          </table:table-cell>
          <table:table-cell office:value-type="string">
            <text:p>HURRIKAN</text:p>
          </table:table-cell>
          <table:table-cell office:value-type="float" office:value="1237">
            <text:p>1237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float" office:value="700">
            <text:p>+700</text:p>
          </table:table-cell>
          <table:table-cell office:value-type="float" office:value="38">
            <text:p>+38</text:p>
          </table:table-cell>
          <table:table-cell office:value-type="float" office:value="0.18">
            <text:p>+0.18</text:p>
          </table:table-cell>
          <table:table-cell office:value-type="float" office:value="31">
            <text:p>+31</text:p>
          </table:table-cell>
          <table:table-cell office:value-type="float" office:value="0.04">
            <text:p>+0.04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Kühne Hubert</text:p>
          </table:table-cell>
          <table:table-cell office:value-type="string">
            <text:p>8638 Golding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174.1330.1</text:p>
          </table:table-cell>
          <table:table-cell office:value-type="string">
            <text:p>ALINO</text:p>
          </table:table-cell>
          <table:table-cell office:value-type="float" office:value="1236">
            <text:p>1236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189">
            <text:p>+189</text:p>
          </table:table-cell>
          <table:table-cell office:value-type="float" office:value="23">
            <text:p>+23</text:p>
          </table:table-cell>
          <table:table-cell office:value-type="float" office:value="0.24">
            <text:p>+0.24</text:p>
          </table:table-cell>
          <table:table-cell office:value-type="float" office:value="10">
            <text:p>+10</text:p>
          </table:table-cell>
          <table:table-cell office:value-type="float" office:value="0.03">
            <text:p>+0.03</text:p>
          </table:table-cell>
          <table:table-cell table:number-columns-repeated="3" office:value-type="float" office:value="123">
            <text:p>123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Ott Armin</text:p>
          </table:table-cell>
          <table:table-cell office:value-type="string">
            <text:p>6315 Oberägeri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25.2564.5</text:p>
          </table:table-cell>
          <table:table-cell office:value-type="string">
            <text:p>BENI</text:p>
          </table:table-cell>
          <table:table-cell office:value-type="float" office:value="1236">
            <text:p>1236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832">
            <text:p>+832</text:p>
          </table:table-cell>
          <table:table-cell office:value-type="float" office:value="39">
            <text:p>+39</text:p>
          </table:table-cell>
          <table:table-cell office:value-type="float" office:value="0.13">
            <text:p>+0.13</text:p>
          </table:table-cell>
          <table:table-cell office:value-type="float" office:value="34">
            <text:p>+34</text:p>
          </table:table-cell>
          <table:table-cell office:value-type="float" office:value="0">
            <text:p>+0.00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table:number-columns-repeated="2"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Gredig Lorenz und Peter</text:p>
          </table:table-cell>
          <table:table-cell office:value-type="string">
            <text:p>7212 Seewis Dorf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5.2339.7</text:p>
          </table:table-cell>
          <table:table-cell office:value-type="string">
            <text:p>BONARYF</text:p>
          </table:table-cell>
          <table:table-cell office:value-type="float" office:value="1236">
            <text:p>1236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3">
            <text:p>113</text:p>
          </table:table-cell>
          <table:table-cell office:value-type="float" office:value="214">
            <text:p>+214</text:p>
          </table:table-cell>
          <table:table-cell office:value-type="float" office:value="18">
            <text:p>+18</text:p>
          </table:table-cell>
          <table:table-cell office:value-type="float" office:value="0.15">
            <text:p>+0.15</text:p>
          </table:table-cell>
          <table:table-cell office:value-type="float" office:value="9">
            <text:p>+9</text:p>
          </table:table-cell>
          <table:table-cell office:value-type="float" office:value="0.01">
            <text:p>+0.01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133">
            <text:p>133</text:p>
          </table:table-cell>
          <table:table-cell office:value-type="float" office:value="103">
            <text:p>103</text:p>
          </table:table-cell>
          <table:table-cell table:number-columns-repeated="3"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9068.7</text:p>
          </table:table-cell>
          <table:table-cell office:value-type="string">
            <text:p>COREY SG-ET</text:p>
          </table:table-cell>
          <table:table-cell office:value-type="float" office:value="1236">
            <text:p>1236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804">
            <text:p>+804</text:p>
          </table:table-cell>
          <table:table-cell office:value-type="float" office:value="33">
            <text:p>+33</text:p>
          </table:table-cell>
          <table:table-cell office:value-type="float" office:value="0.07">
            <text:p>+0.07</text:p>
          </table:table-cell>
          <table:table-cell office:value-type="float" office:value="35">
            <text:p>+35</text:p>
          </table:table-cell>
          <table:table-cell office:value-type="float" office:value="0.03">
            <text:p>+0.03</text:p>
          </table:table-cell>
          <table:table-cell table:number-columns-repeated="2" office:value-type="float" office:value="118">
            <text:p>118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string">
            <text:p>US 3012559129.9</text:p>
          </table:table-cell>
          <table:table-cell office:value-type="string">
            <text:p>DAREDEVI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4.5999.5</text:p>
          </table:table-cell>
          <table:table-cell office:value-type="string">
            <text:p>SPARTACUS</text:p>
          </table:table-cell>
          <table:table-cell office:value-type="float" office:value="1236">
            <text:p>1236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8">
            <text:p>+458</text:p>
          </table:table-cell>
          <table:table-cell office:value-type="float" office:value="28">
            <text:p>+28</text:p>
          </table:table-cell>
          <table:table-cell office:value-type="float" office:value="0.17">
            <text:p>+0.17</text:p>
          </table:table-cell>
          <table:table-cell office:value-type="float" office:value="18">
            <text:p>+18</text:p>
          </table:table-cell>
          <table:table-cell office:value-type="float" office:value="0">
            <text:p>+0.00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Studer Richard</text:p>
          </table:table-cell>
          <table:table-cell office:value-type="string">
            <text:p>6166 Hasle L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5.7738.8</text:p>
          </table:table-cell>
          <table:table-cell office:value-type="string">
            <text:p>VISCONTI</text:p>
          </table:table-cell>
          <table:table-cell office:value-type="float" office:value="1236">
            <text:p>1236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6">
            <text:p>136</text:p>
          </table:table-cell>
          <table:table-cell office:value-type="float" office:value="1441">
            <text:p>+1'441</text:p>
          </table:table-cell>
          <table:table-cell office:value-type="float" office:value="45">
            <text:p>+45</text:p>
          </table:table-cell>
          <table:table-cell office:value-type="float" office:value="-0.06">
            <text:p>-0.06</text:p>
          </table:table-cell>
          <table:table-cell office:value-type="float" office:value="63">
            <text:p>+63</text:p>
          </table:table-cell>
          <table:table-cell office:value-type="float" office:value="0.06">
            <text:p>+0.06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string">
            <text:p>DE 814660364.3</text:p>
          </table:table-cell>
          <table:table-cell office:value-type="string">
            <text:p>VASSLI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3.0345.3</text:p>
          </table:table-cell>
          <table:table-cell office:value-type="string">
            <text:p>BAYSAL</text:p>
          </table:table-cell>
          <table:table-cell office:value-type="float" office:value="1234">
            <text:p>1234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5">
            <text:p>115</text:p>
          </table:table-cell>
          <table:table-cell office:value-type="float" office:value="438">
            <text:p>+438</text:p>
          </table:table-cell>
          <table:table-cell office:value-type="float" office:value="17">
            <text:p>+17</text:p>
          </table:table-cell>
          <table:table-cell office:value-type="float" office:value="0.03">
            <text:p>+0.03</text:p>
          </table:table-cell>
          <table:table-cell office:value-type="float" office:value="28">
            <text:p>+28</text:p>
          </table:table-cell>
          <table:table-cell office:value-type="float" office:value="0.14">
            <text:p>+0.14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eliner - Metzger Ernst Johann</text:p>
          </table:table-cell>
          <table:table-cell office:value-type="string">
            <text:p>9032 Engelbu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275.6889.4</text:p>
          </table:table-cell>
          <table:table-cell office:value-type="string">
            <text:p>TORRO</text:p>
          </table:table-cell>
          <table:table-cell office:value-type="float" office:value="1234">
            <text:p>1234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  <table:table-cell office:value-type="float" office:value="590">
            <text:p>+590</text:p>
          </table:table-cell>
          <table:table-cell office:value-type="float" office:value="15">
            <text:p>+15</text:p>
          </table:table-cell>
          <table:table-cell office:value-type="float" office:value="-0.08">
            <text:p>-0.08</text:p>
          </table:table-cell>
          <table:table-cell office:value-type="float" office:value="24">
            <text:p>+24</text:p>
          </table:table-cell>
          <table:table-cell office:value-type="float" office:value="0.01">
            <text:p>+0.01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string">
            <text:p>US 3138129980.6</text:p>
          </table:table-cell>
          <table:table-cell office:value-type="string">
            <text:p>TENASCIUS-ET</text:p>
          </table:table-cell>
          <table:table-cell office:value-type="string">
            <text:p>Koller August</text:p>
          </table:table-cell>
          <table:table-cell office:value-type="string">
            <text:p>7546 Ardez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3.1593.6</text:p>
          </table:table-cell>
          <table:table-cell office:value-type="string">
            <text:p>JIMMY</text:p>
          </table:table-cell>
          <table:table-cell office:value-type="float" office:value="1233">
            <text:p>1233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1">
            <text:p>111</text:p>
          </table:table-cell>
          <table:table-cell office:value-type="float" office:value="383">
            <text:p>+383</text:p>
          </table:table-cell>
          <table:table-cell office:value-type="float" office:value="15">
            <text:p>+15</text:p>
          </table:table-cell>
          <table:table-cell office:value-type="float" office:value="0.03">
            <text:p>+0.03</text:p>
          </table:table-cell>
          <table:table-cell office:value-type="float" office:value="14">
            <text:p>+14</text:p>
          </table:table-cell>
          <table:table-cell office:value-type="float" office:value="-0.02">
            <text:p>-0.02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114">
            <text:p>114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string">
            <text:p>CH 120.1186.6932.5</text:p>
          </table:table-cell>
          <table:table-cell office:value-type="string">
            <text:p>JANIK-ET</text:p>
          </table:table-cell>
          <table:table-cell office:value-type="string">
            <text:p>BG Enz + Rechsteiner </text:p>
          </table:table-cell>
          <table:table-cell office:value-type="string">
            <text:p>9212 Arneg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81.1261.3</text:p>
          </table:table-cell>
          <table:table-cell office:value-type="string">
            <text:p>AMPERE</text:p>
          </table:table-cell>
          <table:table-cell office:value-type="float" office:value="1232">
            <text:p>1232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float" office:value="959">
            <text:p>+959</text:p>
          </table:table-cell>
          <table:table-cell office:value-type="float" office:value="35">
            <text:p>+35</text:p>
          </table:table-cell>
          <table:table-cell office:value-type="float" office:value="0.02">
            <text:p>+0.02</text:p>
          </table:table-cell>
          <table:table-cell office:value-type="float" office:value="32">
            <text:p>+32</text:p>
          </table:table-cell>
          <table:table-cell office:value-type="float" office:value="-0.09">
            <text:p>-0.09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string">
            <text:p>DE 815702962.3</text:p>
          </table:table-cell>
          <table:table-cell office:value-type="string">
            <text:p>ASSAY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2.9804.3</text:p>
          </table:table-cell>
          <table:table-cell office:value-type="string">
            <text:p>CHURCHILL</text:p>
          </table:table-cell>
          <table:table-cell office:value-type="float" office:value="1232">
            <text:p>1232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float" office:value="870">
            <text:p>+870</text:p>
          </table:table-cell>
          <table:table-cell office:value-type="float" office:value="27">
            <text:p>+27</text:p>
          </table:table-cell>
          <table:table-cell office:value-type="float" office:value="-0.05">
            <text:p>-0.05</text:p>
          </table:table-cell>
          <table:table-cell office:value-type="float" office:value="29">
            <text:p>+29</text:p>
          </table:table-cell>
          <table:table-cell office:value-type="float" office:value="-0.09">
            <text:p>-0.09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string">
            <text:p>CH 120.1245.8285.4</text:p>
          </table:table-cell>
          <table:table-cell office:value-type="string">
            <text:p>COLUMBUS</text:p>
          </table:table-cell>
          <table:table-cell office:value-type="string">
            <text:p>Anliker Stefan</text:p>
          </table:table-cell>
          <table:table-cell office:value-type="string">
            <text:p>8418 Schlatt ZH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7.9878.8</text:p>
          </table:table-cell>
          <table:table-cell office:value-type="string">
            <text:p>MARVIN</text:p>
          </table:table-cell>
          <table:table-cell office:value-type="float" office:value="1232">
            <text:p>1232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9">
            <text:p>129</text:p>
          </table:table-cell>
          <table:table-cell office:value-type="float" office:value="1054">
            <text:p>+1'054</text:p>
          </table:table-cell>
          <table:table-cell office:value-type="float" office:value="40">
            <text:p>+40</text:p>
          </table:table-cell>
          <table:table-cell office:value-type="float" office:value="0.05">
            <text:p>+0.05</text:p>
          </table:table-cell>
          <table:table-cell office:value-type="float" office:value="32">
            <text:p>+32</text:p>
          </table:table-cell>
          <table:table-cell office:value-type="float" office:value="-0.14">
            <text:p>-0.14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string">
            <text:p>IT 14990127961.0</text:p>
          </table:table-cell>
          <table:table-cell office:value-type="string">
            <text:p>SUPERSTAR</text:p>
          </table:table-cell>
          <table:table-cell office:value-type="string">
            <text:p>Hörler Ueli</text:p>
          </table:table-cell>
          <table:table-cell office:value-type="string">
            <text:p>9050 Appenzel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1.2646.3</text:p>
          </table:table-cell>
          <table:table-cell office:value-type="string">
            <text:p>SIMON</text:p>
          </table:table-cell>
          <table:table-cell office:value-type="float" office:value="1232">
            <text:p>1232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2">
            <text:p>112</text:p>
          </table:table-cell>
          <table:table-cell office:value-type="float" office:value="542">
            <text:p>+542</text:p>
          </table:table-cell>
          <table:table-cell office:value-type="float" office:value="15">
            <text:p>+15</text:p>
          </table:table-cell>
          <table:table-cell office:value-type="float" office:value="-0.04">
            <text:p>-0.04</text:p>
          </table:table-cell>
          <table:table-cell office:value-type="float" office:value="23">
            <text:p>+23</text:p>
          </table:table-cell>
          <table:table-cell office:value-type="float" office:value="0.02">
            <text:p>+0.02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string">
            <text:p>CH 120.0677.5320.5</text:p>
          </table:table-cell>
          <table:table-cell office:value-type="string">
            <text:p>ALINO</text:p>
          </table:table-cell>
          <table:table-cell office:value-type="string">
            <text:p>Schädler Michael</text:p>
          </table:table-cell>
          <table:table-cell office:value-type="string">
            <text:p>8836 Bennau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6.2393.2</text:p>
          </table:table-cell>
          <table:table-cell office:value-type="string">
            <text:p>PACCO-ET P</text:p>
          </table:table-cell>
          <table:table-cell office:value-type="float" office:value="1231">
            <text:p>1231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6">
            <text:p>126</text:p>
          </table:table-cell>
          <table:table-cell office:value-type="float" office:value="924">
            <text:p>+924</text:p>
          </table:table-cell>
          <table:table-cell office:value-type="float" office:value="35">
            <text:p>+35</text:p>
          </table:table-cell>
          <table:table-cell office:value-type="float" office:value="0.04">
            <text:p>+0.04</text:p>
          </table:table-cell>
          <table:table-cell office:value-type="float" office:value="32">
            <text:p>+32</text:p>
          </table:table-cell>
          <table:table-cell office:value-type="float" office:value="-0.07">
            <text:p>-0.07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18">
            <text:p>118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string">
            <text:p>CH 120.1162.3373.3</text:p>
          </table:table-cell>
          <table:table-cell office:value-type="string">
            <text:p>PANDA-P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6.1037.2</text:p>
          </table:table-cell>
          <table:table-cell office:value-type="string">
            <text:p>CHARLY P</text:p>
          </table:table-cell>
          <table:table-cell office:value-type="float" office:value="1230">
            <text:p>1230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float" office:value="238">
            <text:p>+238</text:p>
          </table:table-cell>
          <table:table-cell office:value-type="float" office:value="21">
            <text:p>+21</text:p>
          </table:table-cell>
          <table:table-cell office:value-type="float" office:value="0.19">
            <text:p>+0.19</text:p>
          </table:table-cell>
          <table:table-cell office:value-type="float" office:value="30">
            <text:p>+30</text:p>
          </table:table-cell>
          <table:table-cell office:value-type="float" office:value="0.28">
            <text:p>+0.28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string">
            <text:p>DE 948954326.9</text:p>
          </table:table-cell>
          <table:table-cell office:value-type="string">
            <text:p>VIPER P</text:p>
          </table:table-cell>
          <table:table-cell office:value-type="string">
            <text:p>Zeller Marc</text:p>
          </table:table-cell>
          <table:table-cell office:value-type="string">
            <text:p>1214 Vernier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9.2741.5</text:p>
          </table:table-cell>
          <table:table-cell office:value-type="string">
            <text:p>EMBOLO</text:p>
          </table:table-cell>
          <table:table-cell office:value-type="float" office:value="1230">
            <text:p>1230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float" office:value="351">
            <text:p>+351</text:p>
          </table:table-cell>
          <table:table-cell office:value-type="float" office:value="19">
            <text:p>+19</text:p>
          </table:table-cell>
          <table:table-cell office:value-type="float" office:value="0.1">
            <text:p>+0.10</text:p>
          </table:table-cell>
          <table:table-cell office:value-type="float" office:value="11">
            <text:p>+11</text:p>
          </table:table-cell>
          <table:table-cell office:value-type="float" office:value="-0.04">
            <text:p>-0.04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Gössi - Fassbind Albert</text:p>
          </table:table-cell>
          <table:table-cell office:value-type="string">
            <text:p>6353 Weggi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9.1724.9</text:p>
          </table:table-cell>
          <table:table-cell office:value-type="string">
            <text:p>NORBERT</text:p>
          </table:table-cell>
          <table:table-cell office:value-type="float" office:value="1230">
            <text:p>1230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03">
            <text:p>103</text:p>
          </table:table-cell>
          <table:table-cell office:value-type="float" office:value="85">
            <text:p>+85</text:p>
          </table:table-cell>
          <table:table-cell office:value-type="float" office:value="2">
            <text:p>+2</text:p>
          </table:table-cell>
          <table:table-cell office:value-type="float" office:value="-0.01">
            <text:p>-0.01</text:p>
          </table:table-cell>
          <table:table-cell office:value-type="float" office:value="10">
            <text:p>+10</text:p>
          </table:table-cell>
          <table:table-cell office:value-type="float" office:value="0.1">
            <text:p>+0.10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126">
            <text:p>126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string">
            <text:p>CH 120.1215.8599.5</text:p>
          </table:table-cell>
          <table:table-cell office:value-type="string">
            <text:p>MERC-ET</text:p>
          </table:table-cell>
          <table:table-cell office:value-type="string">
            <text:p>Rust Matthias</text:p>
          </table:table-cell>
          <table:table-cell office:value-type="string">
            <text:p>9643 Krummenau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61.3078.4</text:p>
          </table:table-cell>
          <table:table-cell office:value-type="string">
            <text:p>PARKER-ET</text:p>
          </table:table-cell>
          <table:table-cell office:value-type="float" office:value="1230">
            <text:p>123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690">
            <text:p>+690</text:p>
          </table:table-cell>
          <table:table-cell office:value-type="float" office:value="29">
            <text:p>+29</text:p>
          </table:table-cell>
          <table:table-cell office:value-type="float" office:value="0.08">
            <text:p>+0.08</text:p>
          </table:table-cell>
          <table:table-cell office:value-type="float" office:value="23">
            <text:p>+23</text:p>
          </table:table-cell>
          <table:table-cell office:value-type="float" office:value="-0.07">
            <text:p>-0.07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table:number-columns-repeated="3"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79">
            <text:p>79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Wittenwiler Werner</text:p>
          </table:table-cell>
          <table:table-cell office:value-type="string">
            <text:p>9643 Krummena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5.4760.7</text:p>
          </table:table-cell>
          <table:table-cell office:value-type="string">
            <text:p>BONUS</text:p>
          </table:table-cell>
          <table:table-cell office:value-type="float" office:value="1229">
            <text:p>1229</text:p>
          </table:table-cell>
          <table:table-cell office:value-type="float" office:value="103">
            <text:p>103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808">
            <text:p>+808</text:p>
          </table:table-cell>
          <table:table-cell office:value-type="float" office:value="31">
            <text:p>+31</text:p>
          </table:table-cell>
          <table:table-cell office:value-type="float" office:value="0.05">
            <text:p>+0.05</text:p>
          </table:table-cell>
          <table:table-cell office:value-type="float" office:value="37">
            <text:p>+37</text:p>
          </table:table-cell>
          <table:table-cell office:value-type="float" office:value="0.06">
            <text:p>+0.06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string">
            <text:p>CH 120.1241.5672.7</text:p>
          </table:table-cell>
          <table:table-cell office:value-type="string">
            <text:p>HAPPY</text:p>
          </table:table-cell>
          <table:table-cell office:value-type="string">
            <text:p>Steger - Graber Albert</text:p>
          </table:table-cell>
          <table:table-cell office:value-type="string">
            <text:p>9450 Altstätten S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4.2230.9</text:p>
          </table:table-cell>
          <table:table-cell office:value-type="string">
            <text:p>JACABO</text:p>
          </table:table-cell>
          <table:table-cell office:value-type="float" office:value="1229">
            <text:p>1229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2">
            <text:p>112</text:p>
          </table:table-cell>
          <table:table-cell office:value-type="float" office:value="469">
            <text:p>+469</text:p>
          </table:table-cell>
          <table:table-cell office:value-type="float" office:value="18">
            <text:p>+18</text:p>
          </table:table-cell>
          <table:table-cell office:value-type="float" office:value="0.03">
            <text:p>+0.03</text:p>
          </table:table-cell>
          <table:table-cell office:value-type="float" office:value="8">
            <text:p>+8</text:p>
          </table:table-cell>
          <table:table-cell office:value-type="float" office:value="-0.15">
            <text:p>-0.15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chumacher Stefan</text:p>
          </table:table-cell>
          <table:table-cell office:value-type="string">
            <text:p>7323 Wang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7.5076.8</text:p>
          </table:table-cell>
          <table:table-cell office:value-type="string">
            <text:p>LEON</text:p>
          </table:table-cell>
          <table:table-cell office:value-type="float" office:value="1229">
            <text:p>1229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769">
            <text:p>+769</text:p>
          </table:table-cell>
          <table:table-cell office:value-type="float" office:value="30">
            <text:p>+30</text:p>
          </table:table-cell>
          <table:table-cell office:value-type="float" office:value="0.05">
            <text:p>+0.05</text:p>
          </table:table-cell>
          <table:table-cell office:value-type="float" office:value="30">
            <text:p>+30</text:p>
          </table:table-cell>
          <table:table-cell office:value-type="float" office:value="-0.01">
            <text:p>-0.01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Ming - Gasser Josef</text:p>
          </table:table-cell>
          <table:table-cell office:value-type="string">
            <text:p>6078 Lunger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8.4291.4</text:p>
          </table:table-cell>
          <table:table-cell office:value-type="string">
            <text:p>GRASSMAN</text:p>
          </table:table-cell>
          <table:table-cell office:value-type="float" office:value="1228">
            <text:p>1228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0">
            <text:p>120</text:p>
          </table:table-cell>
          <table:table-cell office:value-type="float" office:value="869">
            <text:p>+869</text:p>
          </table:table-cell>
          <table:table-cell office:value-type="float" office:value="28">
            <text:p>+28</text:p>
          </table:table-cell>
          <table:table-cell office:value-type="float" office:value="-0.03">
            <text:p>-0.03</text:p>
          </table:table-cell>
          <table:table-cell office:value-type="float" office:value="24">
            <text:p>+24</text:p>
          </table:table-cell>
          <table:table-cell office:value-type="float" office:value="-0.15">
            <text:p>-0.15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113">
            <text:p>113</text:p>
          </table:table-cell>
          <table:table-cell office:value-type="float" office:value="95">
            <text:p>95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string">
            <text:p>US 3138129980.6</text:p>
          </table:table-cell>
          <table:table-cell office:value-type="string">
            <text:p>TENASCIUS-ET</text:p>
          </table:table-cell>
          <table:table-cell office:value-type="string">
            <text:p>Stricker Fadri</text:p>
          </table:table-cell>
          <table:table-cell office:value-type="string">
            <text:p>7554 Sent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8.9549.0</text:p>
          </table:table-cell>
          <table:table-cell office:value-type="string">
            <text:p>GUIDOU</text:p>
          </table:table-cell>
          <table:table-cell office:value-type="float" office:value="1228">
            <text:p>1228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float" office:value="824">
            <text:p>+824</text:p>
          </table:table-cell>
          <table:table-cell office:value-type="float" office:value="29">
            <text:p>+29</text:p>
          </table:table-cell>
          <table:table-cell office:value-type="float" office:value="0">
            <text:p>+0.00</text:p>
          </table:table-cell>
          <table:table-cell office:value-type="float" office:value="19">
            <text:p>+19</text:p>
          </table:table-cell>
          <table:table-cell office:value-type="float" office:value="-0.19">
            <text:p>-0.19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string">
            <text:p>US 3138129980.6</text:p>
          </table:table-cell>
          <table:table-cell office:value-type="string">
            <text:p>TENASCIUS-ET</text:p>
          </table:table-cell>
          <table:table-cell office:value-type="string">
            <text:p>Calame Eric</text:p>
          </table:table-cell>
          <table:table-cell office:value-type="string">
            <text:p>2400 Le Locl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8.9477.7</text:p>
          </table:table-cell>
          <table:table-cell office:value-type="string">
            <text:p>JORDAN</text:p>
          </table:table-cell>
          <table:table-cell office:value-type="float" office:value="1228">
            <text:p>1228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6">
            <text:p>126</text:p>
          </table:table-cell>
          <table:table-cell office:value-type="float" office:value="936">
            <text:p>+936</text:p>
          </table:table-cell>
          <table:table-cell office:value-type="float" office:value="34">
            <text:p>+34</text:p>
          </table:table-cell>
          <table:table-cell office:value-type="float" office:value="0.02">
            <text:p>+0.02</text:p>
          </table:table-cell>
          <table:table-cell office:value-type="float" office:value="36">
            <text:p>+36</text:p>
          </table:table-cell>
          <table:table-cell office:value-type="float" office:value="-0.02">
            <text:p>-0.02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H 120.1156.4804.0</text:p>
          </table:table-cell>
          <table:table-cell office:value-type="string">
            <text:p>VASIL-P</text:p>
          </table:table-cell>
          <table:table-cell office:value-type="string">
            <text:p>Gantenbein Lorenz</text:p>
          </table:table-cell>
          <table:table-cell office:value-type="string">
            <text:p>9042 Speiche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9.0035.2</text:p>
          </table:table-cell>
          <table:table-cell office:value-type="string">
            <text:p>PETE-ET</text:p>
          </table:table-cell>
          <table:table-cell office:value-type="float" office:value="1228">
            <text:p>1228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580">
            <text:p>+580</text:p>
          </table:table-cell>
          <table:table-cell office:value-type="float" office:value="22">
            <text:p>+22</text:p>
          </table:table-cell>
          <table:table-cell office:value-type="float" office:value="0.03">
            <text:p>+0.03</text:p>
          </table:table-cell>
          <table:table-cell office:value-type="float" office:value="20">
            <text:p>+20</text:p>
          </table:table-cell>
          <table:table-cell office:value-type="float" office:value="-0.04">
            <text:p>-0.04</text:p>
          </table:table-cell>
          <table:table-cell office:value-type="float" office:value="126">
            <text:p>126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23">
            <text:p>123</text:p>
          </table:table-cell>
          <table:table-cell office:value-type="float" office:value="139">
            <text:p>139</text:p>
          </table:table-cell>
          <table:table-cell table:number-columns-repeated="2"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string">
            <text:p>CH 120.0794.8035.9</text:p>
          </table:table-cell>
          <table:table-cell office:value-type="string">
            <text:p>CALVIN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56.4804.0</text:p>
          </table:table-cell>
          <table:table-cell office:value-type="string">
            <text:p>VASIL-P</text:p>
          </table:table-cell>
          <table:table-cell office:value-type="float" office:value="1228">
            <text:p>1228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6">
            <text:p>126</text:p>
          </table:table-cell>
          <table:table-cell office:value-type="float" office:value="895">
            <text:p>+895</text:p>
          </table:table-cell>
          <table:table-cell office:value-type="float" office:value="35">
            <text:p>+35</text:p>
          </table:table-cell>
          <table:table-cell office:value-type="float" office:value="0.06">
            <text:p>+0.06</text:p>
          </table:table-cell>
          <table:table-cell office:value-type="float" office:value="32">
            <text:p>+32</text:p>
          </table:table-cell>
          <table:table-cell office:value-type="float" office:value="-0.06">
            <text:p>-0.06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1">
            <text:p>101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0.5426.6</text:p>
          </table:table-cell>
          <table:table-cell office:value-type="string">
            <text:p>VICTOR</text:p>
          </table:table-cell>
          <table:table-cell office:value-type="float" office:value="1228">
            <text:p>1228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float" office:value="206">
            <text:p>+206</text:p>
          </table:table-cell>
          <table:table-cell office:value-type="float" office:value="13">
            <text:p>+13</text:p>
          </table:table-cell>
          <table:table-cell office:value-type="float" office:value="0.09">
            <text:p>+0.09</text:p>
          </table:table-cell>
          <table:table-cell office:value-type="float" office:value="15">
            <text:p>+15</text:p>
          </table:table-cell>
          <table:table-cell office:value-type="float" office:value="0.1">
            <text:p>+0.10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string">
            <text:p>DE 948954326.9</text:p>
          </table:table-cell>
          <table:table-cell office:value-type="string">
            <text:p>VIPER P</text:p>
          </table:table-cell>
          <table:table-cell office:value-type="string">
            <text:p>Bütler Matthias</text:p>
          </table:table-cell>
          <table:table-cell office:value-type="string">
            <text:p>6331 Hünenberg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IT 14990118139.5</text:p>
          </table:table-cell>
          <table:table-cell office:value-type="string">
            <text:p>VUSPYL-ET</text:p>
          </table:table-cell>
          <table:table-cell office:value-type="float" office:value="1228">
            <text:p>1228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572">
            <text:p>+572</text:p>
          </table:table-cell>
          <table:table-cell office:value-type="float" office:value="21">
            <text:p>+21</text:p>
          </table:table-cell>
          <table:table-cell office:value-type="float" office:value="0.01">
            <text:p>+0.01</text:p>
          </table:table-cell>
          <table:table-cell office:value-type="float" office:value="35">
            <text:p>+35</text:p>
          </table:table-cell>
          <table:table-cell office:value-type="float" office:value="0.17">
            <text:p>+0.17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string">
            <text:p>IT 24990360669.5</text:p>
          </table:table-cell>
          <table:table-cell office:value-type="string">
            <text:p>VOLVO</text:p>
          </table:table-cell>
          <table:table-cell office:value-type="string">
            <text:p>Alta Genetics </text:p>
          </table:table-cell>
          <table:table-cell office:value-type="string">
            <text:p>1627 Vaulruz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06.7111.5</text:p>
          </table:table-cell>
          <table:table-cell office:value-type="string">
            <text:p>MENTOR</text:p>
          </table:table-cell>
          <table:table-cell office:value-type="float" office:value="1227">
            <text:p>1227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774">
            <text:p>+774</text:p>
          </table:table-cell>
          <table:table-cell office:value-type="float" office:value="25">
            <text:p>+25</text:p>
          </table:table-cell>
          <table:table-cell office:value-type="float" office:value="-0.03">
            <text:p>-0.03</text:p>
          </table:table-cell>
          <table:table-cell office:value-type="float" office:value="41">
            <text:p>+41</text:p>
          </table:table-cell>
          <table:table-cell office:value-type="float" office:value="0.13">
            <text:p>+0.13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Huber Toni</text:p>
          </table:table-cell>
          <table:table-cell office:value-type="string">
            <text:p>9621 Oberhelfensch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3.8520.4</text:p>
          </table:table-cell>
          <table:table-cell office:value-type="string">
            <text:p>OXASS-ET</text:p>
          </table:table-cell>
          <table:table-cell office:value-type="float" office:value="1226">
            <text:p>1226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243">
            <text:p>+243</text:p>
          </table:table-cell>
          <table:table-cell office:value-type="float" office:value="24">
            <text:p>+24</text:p>
          </table:table-cell>
          <table:table-cell office:value-type="float" office:value="0.22">
            <text:p>+0.22</text:p>
          </table:table-cell>
          <table:table-cell office:value-type="float" office:value="16">
            <text:p>+16</text:p>
          </table:table-cell>
          <table:table-cell office:value-type="float" office:value="0.09">
            <text:p>+0.0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Bärtsch-Walser Bernhard</text:p>
          </table:table-cell>
          <table:table-cell office:value-type="string">
            <text:p>7232 Furna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6.1927.2</text:p>
          </table:table-cell>
          <table:table-cell office:value-type="string">
            <text:p>PALMO SG-ET</text:p>
          </table:table-cell>
          <table:table-cell office:value-type="float" office:value="1226">
            <text:p>1226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707">
            <text:p>+707</text:p>
          </table:table-cell>
          <table:table-cell office:value-type="float" office:value="32">
            <text:p>+32</text:p>
          </table:table-cell>
          <table:table-cell office:value-type="float" office:value="0.11">
            <text:p>+0.11</text:p>
          </table:table-cell>
          <table:table-cell office:value-type="float" office:value="34">
            <text:p>+34</text:p>
          </table:table-cell>
          <table:table-cell office:value-type="float" office:value="0.07">
            <text:p>+0.07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3">
            <text:p>103</text:p>
          </table:table-cell>
          <table:table-cell office:value-type="string">
            <text:p>US 3138790772.9</text:p>
          </table:table-cell>
          <table:table-cell office:value-type="string">
            <text:p>DEFENDER-ET</text:p>
          </table:table-cell>
          <table:table-cell office:value-type="string">
            <text:p>Swissgenetics </text:p>
          </table:table-cell>
          <table:table-cell office:value-type="string">
            <text:p>3232 In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8.3211.6</text:p>
          </table:table-cell>
          <table:table-cell office:value-type="string">
            <text:p>SORAYO-ET</text:p>
          </table:table-cell>
          <table:table-cell office:value-type="float" office:value="1226">
            <text:p>1226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7">
            <text:p>117</text:p>
          </table:table-cell>
          <table:table-cell office:value-type="float" office:value="766">
            <text:p>+766</text:p>
          </table:table-cell>
          <table:table-cell office:value-type="float" office:value="24">
            <text:p>+24</text:p>
          </table:table-cell>
          <table:table-cell office:value-type="float" office:value="-0.04">
            <text:p>-0.04</text:p>
          </table:table-cell>
          <table:table-cell office:value-type="float" office:value="19">
            <text:p>+19</text:p>
          </table:table-cell>
          <table:table-cell office:value-type="float" office:value="-0.16">
            <text:p>-0.16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Raschle Reto</text:p>
          </table:table-cell>
          <table:table-cell office:value-type="string">
            <text:p>9105 Schönengrun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0.1396.5</text:p>
          </table:table-cell>
          <table:table-cell office:value-type="string">
            <text:p>PICCOL SG-ET</text:p>
          </table:table-cell>
          <table:table-cell office:value-type="float" office:value="1225">
            <text:p>1225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23">
            <text:p>123</text:p>
          </table:table-cell>
          <table:table-cell office:value-type="float" office:value="877">
            <text:p>+877</text:p>
          </table:table-cell>
          <table:table-cell office:value-type="float" office:value="31">
            <text:p>+31</text:p>
          </table:table-cell>
          <table:table-cell office:value-type="float" office:value="0.01">
            <text:p>+0.01</text:p>
          </table:table-cell>
          <table:table-cell office:value-type="float" office:value="31">
            <text:p>+31</text:p>
          </table:table-cell>
          <table:table-cell office:value-type="float" office:value="-0.05">
            <text:p>-0.05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string">
            <text:p>DE 946833089.7</text:p>
          </table:table-cell>
          <table:table-cell office:value-type="string">
            <text:p>VINTAGE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5.7527.7</text:p>
          </table:table-cell>
          <table:table-cell office:value-type="string">
            <text:p>POWERMAN-ET</text:p>
          </table:table-cell>
          <table:table-cell office:value-type="float" office:value="1225">
            <text:p>1225</text:p>
          </table:table-cell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715">
            <text:p>+715</text:p>
          </table:table-cell>
          <table:table-cell office:value-type="float" office:value="32">
            <text:p>+32</text:p>
          </table:table-cell>
          <table:table-cell office:value-type="float" office:value="0.09">
            <text:p>+0.09</text:p>
          </table:table-cell>
          <table:table-cell office:value-type="float" office:value="27">
            <text:p>+27</text:p>
          </table:table-cell>
          <table:table-cell office:value-type="float" office:value="-0.02">
            <text:p>-0.02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35">
            <text:p>135</text:p>
          </table:table-cell>
          <table:table-cell office:value-type="float" office:value="104">
            <text:p>104</text:p>
          </table:table-cell>
          <table:table-cell office:value-type="float" office:value="131">
            <text:p>131</text:p>
          </table:table-cell>
          <table:table-cell table:number-columns-repeated="2"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Knöpfel Ueli</text:p>
          </table:table-cell>
          <table:table-cell office:value-type="string">
            <text:p>9127 St. Peterzel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3">
          <table:table-cell office:value-type="string">
            <text:p>CH 120.1405.3448.6</text:p>
          </table:table-cell>
          <table:table-cell office:value-type="string">
            <text:p>RONN</text:p>
          </table:table-cell>
          <table:table-cell office:value-type="float" office:value="1225">
            <text:p>1225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1093">
            <text:p>+1'093</text:p>
          </table:table-cell>
          <table:table-cell office:value-type="float" office:value="33">
            <text:p>+33</text:p>
          </table:table-cell>
          <table:table-cell office:value-type="float" office:value="-0.06">
            <text:p>-0.06</text:p>
          </table:table-cell>
          <table:table-cell office:value-type="float" office:value="23">
            <text:p>+23</text:p>
          </table:table-cell>
          <table:table-cell office:value-type="float" office:value="-0.28">
            <text:p>-0.28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string">
            <text:p>CH 120.0962.9600.1</text:p>
          </table:table-cell>
          <table:table-cell office:value-type="string">
            <text:p>SALOMON</text:p>
          </table:table-cell>
          <table:table-cell office:value-type="string">
            <text:p>Wiederkehr Simon</text:p>
          </table:table-cell>
          <table:table-cell office:value-type="string">
            <text:p>9123 Nass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5.3238.3</text:p>
          </table:table-cell>
          <table:table-cell office:value-type="string">
            <text:p>VERO</text:p>
          </table:table-cell>
          <table:table-cell office:value-type="float" office:value="1225">
            <text:p>1225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float" office:value="1338">
            <text:p>+1'338</text:p>
          </table:table-cell>
          <table:table-cell office:value-type="float" office:value="34">
            <text:p>+34</text:p>
          </table:table-cell>
          <table:table-cell office:value-type="float" office:value="-0.16">
            <text:p>-0.16</text:p>
          </table:table-cell>
          <table:table-cell office:value-type="float" office:value="53">
            <text:p>+53</text:p>
          </table:table-cell>
          <table:table-cell office:value-type="float" office:value="-0.01">
            <text:p>-0.01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table:number-columns-repeated="2" office:value-type="float" office:value="107">
            <text:p>107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string">
            <text:p>DE 814660364.3</text:p>
          </table:table-cell>
          <table:table-cell office:value-type="string">
            <text:p>VASSLI</text:p>
          </table:table-cell>
          <table:table-cell office:value-type="string">
            <text:p>Schillig - Steiner Josef</text:p>
          </table:table-cell>
          <table:table-cell office:value-type="string">
            <text:p>6318 Walchwi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0671.5169.8</text:p>
          </table:table-cell>
          <table:table-cell office:value-type="string">
            <text:p>FALCO</text:p>
          </table:table-cell>
          <table:table-cell office:value-type="float" office:value="1224">
            <text:p>1224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250">
            <text:p>+250</text:p>
          </table:table-cell>
          <table:table-cell office:value-type="float" office:value="21">
            <text:p>+21</text:p>
          </table:table-cell>
          <table:table-cell office:value-type="float" office:value="0.17">
            <text:p>+0.17</text:p>
          </table:table-cell>
          <table:table-cell office:value-type="float" office:value="32">
            <text:p>+32</text:p>
          </table:table-cell>
          <table:table-cell office:value-type="float" office:value="0.31">
            <text:p>+0.31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string">
            <text:p>CH 120.1037.9120.8</text:p>
          </table:table-cell>
          <table:table-cell office:value-type="string">
            <text:p>FALK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82.3138.3</text:p>
          </table:table-cell>
          <table:table-cell office:value-type="string">
            <text:p>GASTON</text:p>
          </table:table-cell>
          <table:table-cell office:value-type="float" office:value="1224">
            <text:p>1224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678">
            <text:p>+678</text:p>
          </table:table-cell>
          <table:table-cell office:value-type="float" office:value="30">
            <text:p>+30</text:p>
          </table:table-cell>
          <table:table-cell office:value-type="float" office:value="0.09">
            <text:p>+0.09</text:p>
          </table:table-cell>
          <table:table-cell office:value-type="float" office:value="23">
            <text:p>+23</text:p>
          </table:table-cell>
          <table:table-cell office:value-type="float" office:value="-0.06">
            <text:p>-0.06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string">
            <text:p>CH 120.0671.5169.8</text:p>
          </table:table-cell>
          <table:table-cell office:value-type="string">
            <text:p>FALCO</text:p>
          </table:table-cell>
          <table:table-cell office:value-type="string">
            <text:p>Lambercy Alain</text:p>
          </table:table-cell>
          <table:table-cell office:value-type="string">
            <text:p>1147 Montriche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5.8292.1</text:p>
          </table:table-cell>
          <table:table-cell office:value-type="string">
            <text:p>HAEGAR</text:p>
          </table:table-cell>
          <table:table-cell office:value-type="float" office:value="1224">
            <text:p>1224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986">
            <text:p>+986</text:p>
          </table:table-cell>
          <table:table-cell office:value-type="float" office:value="31">
            <text:p>+31</text:p>
          </table:table-cell>
          <table:table-cell office:value-type="float" office:value="-0.05">
            <text:p>-0.05</text:p>
          </table:table-cell>
          <table:table-cell office:value-type="float" office:value="39">
            <text:p>+39</text:p>
          </table:table-cell>
          <table:table-cell office:value-type="float" office:value="-0.01">
            <text:p>-0.01</text:p>
          </table:table-cell>
          <table:table-cell office:value-type="float" office:value="116">
            <text:p>116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string">
            <text:p>CH 120.1051.3484.3</text:p>
          </table:table-cell>
          <table:table-cell office:value-type="string">
            <text:p>UDOR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0.4741.1</text:p>
          </table:table-cell>
          <table:table-cell office:value-type="string">
            <text:p>LEO</text:p>
          </table:table-cell>
          <table:table-cell office:value-type="float" office:value="1224">
            <text:p>1224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7">
            <text:p>117</text:p>
          </table:table-cell>
          <table:table-cell office:value-type="float" office:value="657">
            <text:p>+657</text:p>
          </table:table-cell>
          <table:table-cell office:value-type="float" office:value="24">
            <text:p>+24</text:p>
          </table:table-cell>
          <table:table-cell office:value-type="float" office:value="0.02">
            <text:p>+0.02</text:p>
          </table:table-cell>
          <table:table-cell office:value-type="float" office:value="21">
            <text:p>+21</text:p>
          </table:table-cell>
          <table:table-cell office:value-type="float" office:value="-0.08">
            <text:p>-0.08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Inauen Hans</text:p>
          </table:table-cell>
          <table:table-cell office:value-type="string">
            <text:p>9053 Teufen AR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9.0701.0</text:p>
          </table:table-cell>
          <table:table-cell office:value-type="string">
            <text:p>BENDOR</text:p>
          </table:table-cell>
          <table:table-cell office:value-type="float" office:value="1222">
            <text:p>1222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388">
            <text:p>+388</text:p>
          </table:table-cell>
          <table:table-cell office:value-type="float" office:value="26">
            <text:p>+26</text:p>
          </table:table-cell>
          <table:table-cell office:value-type="float" office:value="0.18">
            <text:p>+0.18</text:p>
          </table:table-cell>
          <table:table-cell office:value-type="float" office:value="28">
            <text:p>+28</text:p>
          </table:table-cell>
          <table:table-cell office:value-type="float" office:value="0.18">
            <text:p>+0.18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table:number-columns-repeated="2"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21">
            <text:p>121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Stadelmann Urs</text:p>
          </table:table-cell>
          <table:table-cell office:value-type="string">
            <text:p>6196 Marbach LU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7977.5</text:p>
          </table:table-cell>
          <table:table-cell office:value-type="string">
            <text:p>BRIERE-ET</text:p>
          </table:table-cell>
          <table:table-cell office:value-type="float" office:value="1222">
            <text:p>1222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8">
            <text:p>58</text:p>
          </table:table-cell>
          <table:table-cell office:value-type="float" office:value="120">
            <text:p>120</text:p>
          </table:table-cell>
          <table:table-cell office:value-type="float" office:value="495">
            <text:p>+495</text:p>
          </table:table-cell>
          <table:table-cell office:value-type="float" office:value="27">
            <text:p>+27</text:p>
          </table:table-cell>
          <table:table-cell office:value-type="float" office:value="0.14">
            <text:p>+0.14</text:p>
          </table:table-cell>
          <table:table-cell office:value-type="float" office:value="20">
            <text:p>+20</text:p>
          </table:table-cell>
          <table:table-cell office:value-type="float" office:value="0">
            <text:p>+0.00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string">
            <text:p>IT 25990060552.2</text:p>
          </table:table-cell>
          <table:table-cell office:value-type="string">
            <text:p>HAVANA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083.4043.2</text:p>
          </table:table-cell>
          <table:table-cell office:value-type="string">
            <text:p>NICOS</text:p>
          </table:table-cell>
          <table:table-cell office:value-type="float" office:value="1222">
            <text:p>1222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office:value-type="float" office:value="887">
            <text:p>+887</text:p>
          </table:table-cell>
          <table:table-cell office:value-type="float" office:value="31">
            <text:p>+31</text:p>
          </table:table-cell>
          <table:table-cell office:value-type="float" office:value="0">
            <text:p>+0.00</text:p>
          </table:table-cell>
          <table:table-cell office:value-type="float" office:value="29">
            <text:p>+29</text:p>
          </table:table-cell>
          <table:table-cell office:value-type="float" office:value="-0.09">
            <text:p>-0.09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string">
            <text:p>CH 120.0552.7031.8</text:p>
          </table:table-cell>
          <table:table-cell office:value-type="string">
            <text:p>NELGO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8.1356.5</text:p>
          </table:table-cell>
          <table:table-cell office:value-type="string">
            <text:p>BROOKER</text:p>
          </table:table-cell>
          <table:table-cell office:value-type="float" office:value="1221">
            <text:p>1221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1000">
            <text:p>+1'000</text:p>
          </table:table-cell>
          <table:table-cell office:value-type="float" office:value="40">
            <text:p>+40</text:p>
          </table:table-cell>
          <table:table-cell office:value-type="float" office:value="0.07">
            <text:p>+0.07</text:p>
          </table:table-cell>
          <table:table-cell office:value-type="float" office:value="26">
            <text:p>+26</text:p>
          </table:table-cell>
          <table:table-cell office:value-type="float" office:value="-0.19">
            <text:p>-0.19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office:value-type="string">
            <text:p>CH 120.1162.8706.4</text:p>
          </table:table-cell>
          <table:table-cell office:value-type="string">
            <text:p>BUNI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82.3107.9</text:p>
          </table:table-cell>
          <table:table-cell office:value-type="string">
            <text:p>GABIN</text:p>
          </table:table-cell>
          <table:table-cell office:value-type="float" office:value="1221">
            <text:p>1221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965">
            <text:p>+965</text:p>
          </table:table-cell>
          <table:table-cell office:value-type="float" office:value="43">
            <text:p>+43</text:p>
          </table:table-cell>
          <table:table-cell office:value-type="float" office:value="0.13">
            <text:p>+0.13</text:p>
          </table:table-cell>
          <table:table-cell office:value-type="float" office:value="33">
            <text:p>+33</text:p>
          </table:table-cell>
          <table:table-cell office:value-type="float" office:value="-0.08">
            <text:p>-0.08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table:number-columns-repeated="2" office:value-type="float" office:value="97">
            <text:p>97</text:p>
          </table:table-cell>
          <table:table-cell office:value-type="string">
            <text:p>DE 815702962.3</text:p>
          </table:table-cell>
          <table:table-cell office:value-type="string">
            <text:p>ASSAY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7.6980.1</text:p>
          </table:table-cell>
          <table:table-cell office:value-type="string">
            <text:p>TESTER</text:p>
          </table:table-cell>
          <table:table-cell office:value-type="float" office:value="1221">
            <text:p>1221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0">
            <text:p>120</text:p>
          </table:table-cell>
          <table:table-cell office:value-type="float" office:value="812">
            <text:p>+812</text:p>
          </table:table-cell>
          <table:table-cell office:value-type="float" office:value="25">
            <text:p>+25</text:p>
          </table:table-cell>
          <table:table-cell office:value-type="float" office:value="-0.04">
            <text:p>-0.04</text:p>
          </table:table-cell>
          <table:table-cell office:value-type="float" office:value="35">
            <text:p>+35</text:p>
          </table:table-cell>
          <table:table-cell office:value-type="float" office:value="0.03">
            <text:p>+0.03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string">
            <text:p>US 68119148.6</text:p>
          </table:table-cell>
          <table:table-cell office:value-type="string">
            <text:p>TEMTATION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65.3993.4</text:p>
          </table:table-cell>
          <table:table-cell office:value-type="string">
            <text:p>THOR</text:p>
          </table:table-cell>
          <table:table-cell office:value-type="float" office:value="1221">
            <text:p>1221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567">
            <text:p>+567</text:p>
          </table:table-cell>
          <table:table-cell office:value-type="float" office:value="29">
            <text:p>+29</text:p>
          </table:table-cell>
          <table:table-cell office:value-type="float" office:value="0.13">
            <text:p>+0.13</text:p>
          </table:table-cell>
          <table:table-cell office:value-type="float" office:value="28">
            <text:p>+28</text:p>
          </table:table-cell>
          <table:table-cell office:value-type="float" office:value="0.08">
            <text:p>+0.08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table:number-columns-repeated="2"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string">
            <text:p>CH 120.0658.8813.8</text:p>
          </table:table-cell>
          <table:table-cell office:value-type="string">
            <text:p>EGAL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7.7057.8</text:p>
          </table:table-cell>
          <table:table-cell office:value-type="string">
            <text:p>ALDO</text:p>
          </table:table-cell>
          <table:table-cell office:value-type="float" office:value="1220">
            <text:p>1220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5">
            <text:p>115</text:p>
          </table:table-cell>
          <table:table-cell office:value-type="float" office:value="330">
            <text:p>+330</text:p>
          </table:table-cell>
          <table:table-cell office:value-type="float" office:value="19">
            <text:p>+19</text:p>
          </table:table-cell>
          <table:table-cell office:value-type="float" office:value="0.1">
            <text:p>+0.10</text:p>
          </table:table-cell>
          <table:table-cell office:value-type="float" office:value="18">
            <text:p>+18</text:p>
          </table:table-cell>
          <table:table-cell office:value-type="float" office:value="0.06">
            <text:p>+0.06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23">
            <text:p>123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Schweizer Othmar</text:p>
          </table:table-cell>
          <table:table-cell office:value-type="string">
            <text:p>9113 Degershei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5.6414.2</text:p>
          </table:table-cell>
          <table:table-cell office:value-type="string">
            <text:p>HELD</text:p>
          </table:table-cell>
          <table:table-cell office:value-type="float" office:value="1220">
            <text:p>1220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800">
            <text:p>+800</text:p>
          </table:table-cell>
          <table:table-cell office:value-type="float" office:value="26">
            <text:p>+26</text:p>
          </table:table-cell>
          <table:table-cell office:value-type="float" office:value="-0.03">
            <text:p>-0.03</text:p>
          </table:table-cell>
          <table:table-cell office:value-type="float" office:value="24">
            <text:p>+24</text:p>
          </table:table-cell>
          <table:table-cell office:value-type="float" office:value="-0.11">
            <text:p>-0.11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string">
            <text:p>CH 120.1185.8292.1</text:p>
          </table:table-cell>
          <table:table-cell office:value-type="string">
            <text:p>HAEG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64.1399.3</text:p>
          </table:table-cell>
          <table:table-cell office:value-type="string">
            <text:p>SASSANO</text:p>
          </table:table-cell>
          <table:table-cell office:value-type="float" office:value="1220">
            <text:p>1220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1082">
            <text:p>+1'082</text:p>
          </table:table-cell>
          <table:table-cell office:value-type="float" office:value="31">
            <text:p>+31</text:p>
          </table:table-cell>
          <table:table-cell office:value-type="float" office:value="-0.08">
            <text:p>-0.08</text:p>
          </table:table-cell>
          <table:table-cell office:value-type="float" office:value="35">
            <text:p>+35</text:p>
          </table:table-cell>
          <table:table-cell office:value-type="float" office:value="-0.11">
            <text:p>-0.11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28">
            <text:p>128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string">
            <text:p>CH 120.1129.1948.8</text:p>
          </table:table-cell>
          <table:table-cell office:value-type="string">
            <text:p>BERT</text:p>
          </table:table-cell>
          <table:table-cell office:value-type="string">
            <text:p>Furrer Hanspeter + Monika</text:p>
          </table:table-cell>
          <table:table-cell office:value-type="string">
            <text:p>8512 Lustdorf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413.9993.0</text:p>
          </table:table-cell>
          <table:table-cell office:value-type="string">
            <text:p>SENATOR</text:p>
          </table:table-cell>
          <table:table-cell office:value-type="float" office:value="1220">
            <text:p>1220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float" office:value="999">
            <text:p>+999</text:p>
          </table:table-cell>
          <table:table-cell office:value-type="float" office:value="37">
            <text:p>+37</text:p>
          </table:table-cell>
          <table:table-cell office:value-type="float" office:value="0.03">
            <text:p>+0.03</text:p>
          </table:table-cell>
          <table:table-cell office:value-type="float" office:value="28">
            <text:p>+28</text:p>
          </table:table-cell>
          <table:table-cell office:value-type="float" office:value="-0.16">
            <text:p>-0.16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string">
            <text:p>CH 120.0962.9600.1</text:p>
          </table:table-cell>
          <table:table-cell office:value-type="string">
            <text:p>SALOMON</text:p>
          </table:table-cell>
          <table:table-cell office:value-type="string">
            <text:p>Münger Stephan + Walter</text:p>
          </table:table-cell>
          <table:table-cell office:value-type="string">
            <text:p>9313 Muol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3.0331.5</text:p>
          </table:table-cell>
          <table:table-cell office:value-type="string">
            <text:p>ZENO-ET</text:p>
          </table:table-cell>
          <table:table-cell office:value-type="float" office:value="1220">
            <text:p>1220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2">
            <text:p>52</text:p>
          </table:table-cell>
          <table:table-cell office:value-type="float" office:value="124">
            <text:p>124</text:p>
          </table:table-cell>
          <table:table-cell office:value-type="float" office:value="1004">
            <text:p>+1'004</text:p>
          </table:table-cell>
          <table:table-cell office:value-type="float" office:value="33">
            <text:p>+33</text:p>
          </table:table-cell>
          <table:table-cell office:value-type="float" office:value="-0.02">
            <text:p>-0.02</text:p>
          </table:table-cell>
          <table:table-cell office:value-type="float" office:value="30">
            <text:p>+30</text:p>
          </table:table-cell>
          <table:table-cell office:value-type="float" office:value="-0.14">
            <text:p>-0.14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string">
            <text:p>CH 120.1179.7374.4</text:p>
          </table:table-cell>
          <table:table-cell office:value-type="string">
            <text:p>JUAN</text:p>
          </table:table-cell>
          <table:table-cell office:value-type="string">
            <text:p>Auer Roman &amp; Heidi</text:p>
          </table:table-cell>
          <table:table-cell office:value-type="string">
            <text:p>8620 Wetzikon ZH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DE 951098306.4</text:p>
          </table:table-cell>
          <table:table-cell office:value-type="string">
            <text:p>VINLAND PP</text:p>
          </table:table-cell>
          <table:table-cell office:value-type="float" office:value="1219">
            <text:p>1219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string">
            <text:p>GA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float" office:value="645">
            <text:p>+645</text:p>
          </table:table-cell>
          <table:table-cell office:value-type="float" office:value="15">
            <text:p>+15</text:p>
          </table:table-cell>
          <table:table-cell office:value-type="float" office:value="-0.09">
            <text:p>-0.09</text:p>
          </table:table-cell>
          <table:table-cell office:value-type="float" office:value="20">
            <text:p>+20</text:p>
          </table:table-cell>
          <table:table-cell office:value-type="float" office:value="-0.08">
            <text:p>-0.08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string">
            <text:p>DE 947854560.1</text:p>
          </table:table-cell>
          <table:table-cell office:value-type="string">
            <text:p>VIKING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S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IT 97990048333.2</text:p>
          </table:table-cell>
          <table:table-cell office:value-type="string">
            <text:p>EASY ZORAN</text:p>
          </table:table-cell>
          <table:table-cell office:value-type="float" office:value="1218">
            <text:p>1218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float" office:value="601">
            <text:p>+601</text:p>
          </table:table-cell>
          <table:table-cell office:value-type="float" office:value="39">
            <text:p>+39</text:p>
          </table:table-cell>
          <table:table-cell office:value-type="float" office:value="0.25">
            <text:p>+0.25</text:p>
          </table:table-cell>
          <table:table-cell office:value-type="float" office:value="44">
            <text:p>+44</text:p>
          </table:table-cell>
          <table:table-cell office:value-type="float" office:value="0.26">
            <text:p>+0.26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string">
            <text:p>IT 14990108006.3</text:p>
          </table:table-cell>
          <table:table-cell office:value-type="string">
            <text:p>ZITAC-ET</text:p>
          </table:table-cell>
          <table:table-cell office:value-type="string">
            <text:p>FSBB </text:p>
          </table:table-cell>
          <table:table-cell office:value-type="string">
            <text:p>1400 Yverdon-les-Bains</text:p>
          </table:table-cell>
          <table:table-cell table:number-columns-repeated="2"/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8.1686.0</text:p>
          </table:table-cell>
          <table:table-cell office:value-type="string">
            <text:p>FREDERICO</text:p>
          </table:table-cell>
          <table:table-cell office:value-type="float" office:value="1218">
            <text:p>1218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08">
            <text:p>108</text:p>
          </table:table-cell>
          <table:table-cell office:value-type="float" office:value="137">
            <text:p>+137</text:p>
          </table:table-cell>
          <table:table-cell office:value-type="float" office:value="12">
            <text:p>+12</text:p>
          </table:table-cell>
          <table:table-cell office:value-type="float" office:value="0.1">
            <text:p>+0.10</text:p>
          </table:table-cell>
          <table:table-cell office:value-type="float" office:value="3">
            <text:p>+3</text:p>
          </table:table-cell>
          <table:table-cell office:value-type="float" office:value="-0.04">
            <text:p>-0.04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27">
            <text:p>127</text:p>
          </table:table-cell>
          <table:table-cell office:value-type="string">
            <text:p>CH 120.1221.7012.1</text:p>
          </table:table-cell>
          <table:table-cell office:value-type="string">
            <text:p>POLINO</text:p>
          </table:table-cell>
          <table:table-cell office:value-type="string">
            <text:p>Reichmuth - Beeler Ruedi</text:p>
          </table:table-cell>
          <table:table-cell office:value-type="string">
            <text:p>6418 Rothenthurm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39.7442.8</text:p>
          </table:table-cell>
          <table:table-cell office:value-type="string">
            <text:p>GARFIELD</text:p>
          </table:table-cell>
          <table:table-cell office:value-type="float" office:value="1218">
            <text:p>1218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842">
            <text:p>+842</text:p>
          </table:table-cell>
          <table:table-cell office:value-type="float" office:value="28">
            <text:p>+28</text:p>
          </table:table-cell>
          <table:table-cell office:value-type="float" office:value="-0.01">
            <text:p>-0.01</text:p>
          </table:table-cell>
          <table:table-cell office:value-type="float" office:value="22">
            <text:p>+22</text:p>
          </table:table-cell>
          <table:table-cell office:value-type="float" office:value="-0.16">
            <text:p>-0.16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string">
            <text:p>CH 120.0794.8035.9</text:p>
          </table:table-cell>
          <table:table-cell office:value-type="string">
            <text:p>CALVIN-ET</text:p>
          </table:table-cell>
          <table:table-cell office:value-type="string">
            <text:p>Vogt Willi</text:p>
          </table:table-cell>
          <table:table-cell office:value-type="string">
            <text:p>8594 Gütt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7.1881.7</text:p>
          </table:table-cell>
          <table:table-cell office:value-type="string">
            <text:p>GLOBI</text:p>
          </table:table-cell>
          <table:table-cell office:value-type="float" office:value="1218">
            <text:p>1218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162">
            <text:p>+162</text:p>
          </table:table-cell>
          <table:table-cell office:value-type="float" office:value="26">
            <text:p>+26</text:p>
          </table:table-cell>
          <table:table-cell office:value-type="float" office:value="0.28">
            <text:p>+0.28</text:p>
          </table:table-cell>
          <table:table-cell office:value-type="float" office:value="15">
            <text:p>+15</text:p>
          </table:table-cell>
          <table:table-cell office:value-type="float" office:value="0.12">
            <text:p>+0.12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iegenthaler Ueli</text:p>
          </table:table-cell>
          <table:table-cell office:value-type="string">
            <text:p>6170 Schüpfhei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4.3649.6</text:p>
          </table:table-cell>
          <table:table-cell office:value-type="string">
            <text:p>PALMIRO</text:p>
          </table:table-cell>
          <table:table-cell office:value-type="float" office:value="1218">
            <text:p>1218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561">
            <text:p>+561</text:p>
          </table:table-cell>
          <table:table-cell office:value-type="float" office:value="25">
            <text:p>+25</text:p>
          </table:table-cell>
          <table:table-cell office:value-type="float" office:value="0.08">
            <text:p>+0.08</text:p>
          </table:table-cell>
          <table:table-cell office:value-type="float" office:value="3">
            <text:p>+3</text:p>
          </table:table-cell>
          <table:table-cell office:value-type="float" office:value="-0.27">
            <text:p>-0.27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>
            <text:p>CH 120.0962.9600.1</text:p>
          </table:table-cell>
          <table:table-cell office:value-type="string">
            <text:p>SALOMON</text:p>
          </table:table-cell>
          <table:table-cell office:value-type="string">
            <text:p>GG Hans + Ruedi Brunner </text:p>
          </table:table-cell>
          <table:table-cell office:value-type="string">
            <text:p>9643 Krummenau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5.5883.8</text:p>
          </table:table-cell>
          <table:table-cell office:value-type="string">
            <text:p>PINGU</text:p>
          </table:table-cell>
          <table:table-cell office:value-type="float" office:value="1218">
            <text:p>1218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441">
            <text:p>+441</text:p>
          </table:table-cell>
          <table:table-cell office:value-type="float" office:value="26">
            <text:p>+26</text:p>
          </table:table-cell>
          <table:table-cell office:value-type="float" office:value="0.15">
            <text:p>+0.15</text:p>
          </table:table-cell>
          <table:table-cell office:value-type="float" office:value="17">
            <text:p>+17</text:p>
          </table:table-cell>
          <table:table-cell office:value-type="float" office:value="-0.01">
            <text:p>-0.01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string">
            <text:p>CH 120.1024.1748.2</text:p>
          </table:table-cell>
          <table:table-cell office:value-type="string">
            <text:p>ALASKO</text:p>
          </table:table-cell>
          <table:table-cell office:value-type="string">
            <text:p>Brändle Thomas</text:p>
          </table:table-cell>
          <table:table-cell office:value-type="string">
            <text:p>9658 Wildhau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2.3585.6</text:p>
          </table:table-cell>
          <table:table-cell office:value-type="string">
            <text:p>ADAMO</text:p>
          </table:table-cell>
          <table:table-cell office:value-type="float" office:value="1217">
            <text:p>1217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879">
            <text:p>+879</text:p>
          </table:table-cell>
          <table:table-cell office:value-type="float" office:value="31">
            <text:p>+31</text:p>
          </table:table-cell>
          <table:table-cell office:value-type="float" office:value="0.02">
            <text:p>+0.02</text:p>
          </table:table-cell>
          <table:table-cell office:value-type="float" office:value="25">
            <text:p>+25</text:p>
          </table:table-cell>
          <table:table-cell office:value-type="float" office:value="-0.14">
            <text:p>-0.14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Häcki Josef</text:p>
          </table:table-cell>
          <table:table-cell office:value-type="string">
            <text:p>8808 Pfäffikon SZ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0.0467.3</text:p>
          </table:table-cell>
          <table:table-cell office:value-type="string">
            <text:p>BALLACK-ET</text:p>
          </table:table-cell>
          <table:table-cell office:value-type="float" office:value="1217">
            <text:p>1217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591">
            <text:p>+591</text:p>
          </table:table-cell>
          <table:table-cell office:value-type="float" office:value="34">
            <text:p>+34</text:p>
          </table:table-cell>
          <table:table-cell office:value-type="float" office:value="0.18">
            <text:p>+0.18</text:p>
          </table:table-cell>
          <table:table-cell office:value-type="float" office:value="25">
            <text:p>+25</text:p>
          </table:table-cell>
          <table:table-cell office:value-type="float" office:value="0.01">
            <text:p>+0.01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Betschart Peter</text:p>
          </table:table-cell>
          <table:table-cell office:value-type="string">
            <text:p>6436 Muotatha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99.8159.4</text:p>
          </table:table-cell>
          <table:table-cell office:value-type="string">
            <text:p>GLEHURO-ET</text:p>
          </table:table-cell>
          <table:table-cell office:value-type="float" office:value="1217">
            <text:p>1217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1">
            <text:p>121</text:p>
          </table:table-cell>
          <table:table-cell office:value-type="float" office:value="702">
            <text:p>+702</text:p>
          </table:table-cell>
          <table:table-cell office:value-type="float" office:value="27">
            <text:p>+27</text:p>
          </table:table-cell>
          <table:table-cell office:value-type="float" office:value="0.04">
            <text:p>+0.04</text:p>
          </table:table-cell>
          <table:table-cell office:value-type="float" office:value="31">
            <text:p>+31</text:p>
          </table:table-cell>
          <table:table-cell office:value-type="float" office:value="0.04">
            <text:p>+0.04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string">
            <text:p>DE 935830301.7</text:p>
          </table:table-cell>
          <table:table-cell office:value-type="string">
            <text:p>HURA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060.7002.7</text:p>
          </table:table-cell>
          <table:table-cell office:value-type="string">
            <text:p>PLUTO</text:p>
          </table:table-cell>
          <table:table-cell office:value-type="float" office:value="1217">
            <text:p>1217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1">
            <text:p>121</text:p>
          </table:table-cell>
          <table:table-cell office:value-type="float" office:value="820">
            <text:p>+820</text:p>
          </table:table-cell>
          <table:table-cell office:value-type="float" office:value="30">
            <text:p>+30</text:p>
          </table:table-cell>
          <table:table-cell office:value-type="float" office:value="0.02">
            <text:p>+0.02</text:p>
          </table:table-cell>
          <table:table-cell office:value-type="float" office:value="22">
            <text:p>+22</text:p>
          </table:table-cell>
          <table:table-cell office:value-type="float" office:value="-0.15">
            <text:p>-0.15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Kurath Andreas</text:p>
          </table:table-cell>
          <table:table-cell office:value-type="string">
            <text:p>9614 Libing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7.7993.5</text:p>
          </table:table-cell>
          <table:table-cell office:value-type="string">
            <text:p>DUBINO-ET</text:p>
          </table:table-cell>
          <table:table-cell office:value-type="float" office:value="1216">
            <text:p>1216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float" office:value="540">
            <text:p>+540</text:p>
          </table:table-cell>
          <table:table-cell office:value-type="float" office:value="19">
            <text:p>+19</text:p>
          </table:table-cell>
          <table:table-cell office:value-type="float" office:value="0.01">
            <text:p>+0.01</text:p>
          </table:table-cell>
          <table:table-cell office:value-type="float" office:value="38">
            <text:p>+38</text:p>
          </table:table-cell>
          <table:table-cell office:value-type="float" office:value="0.23">
            <text:p>+0.23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string">
            <text:p>IT 24990360669.5</text:p>
          </table:table-cell>
          <table:table-cell office:value-type="string">
            <text:p>VOLVO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9465.4</text:p>
          </table:table-cell>
          <table:table-cell office:value-type="string">
            <text:p>MOZART</text:p>
          </table:table-cell>
          <table:table-cell office:value-type="float" office:value="1215">
            <text:p>1215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785">
            <text:p>+785</text:p>
          </table:table-cell>
          <table:table-cell office:value-type="float" office:value="23">
            <text:p>+23</text:p>
          </table:table-cell>
          <table:table-cell office:value-type="float" office:value="-0.06">
            <text:p>-0.06</text:p>
          </table:table-cell>
          <table:table-cell office:value-type="float" office:value="17">
            <text:p>+17</text:p>
          </table:table-cell>
          <table:table-cell office:value-type="float" office:value="-0.2">
            <text:p>-0.20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string">
            <text:p>CH 120.1199.8229.4</text:p>
          </table:table-cell>
          <table:table-cell office:value-type="string">
            <text:p>HOLDEN-ET</text:p>
          </table:table-cell>
          <table:table-cell office:value-type="string">
            <text:p>Lenherr Ernst</text:p>
          </table:table-cell>
          <table:table-cell office:value-type="string">
            <text:p>9473 Gam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99.0832.8</text:p>
          </table:table-cell>
          <table:table-cell office:value-type="string">
            <text:p>PILOT</text:p>
          </table:table-cell>
          <table:table-cell office:value-type="float" office:value="1215">
            <text:p>1215</text:p>
          </table:table-cell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8">
            <text:p>128</text:p>
          </table:table-cell>
          <table:table-cell office:value-type="float" office:value="1083">
            <text:p>+1'083</text:p>
          </table:table-cell>
          <table:table-cell office:value-type="float" office:value="37">
            <text:p>+37</text:p>
          </table:table-cell>
          <table:table-cell office:value-type="float" office:value="0">
            <text:p>+0.00</text:p>
          </table:table-cell>
          <table:table-cell office:value-type="float" office:value="41">
            <text:p>+41</text:p>
          </table:table-cell>
          <table:table-cell office:value-type="float" office:value="-0.04">
            <text:p>-0.04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string">
            <text:p>CH 120.1179.5309.8</text:p>
          </table:table-cell>
          <table:table-cell office:value-type="string">
            <text:p>PHIL</text:p>
          </table:table-cell>
          <table:table-cell office:value-type="string">
            <text:p>Holenstein Reto</text:p>
          </table:table-cell>
          <table:table-cell office:value-type="string">
            <text:p>9534 Gähwi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9.9799.2</text:p>
          </table:table-cell>
          <table:table-cell office:value-type="string">
            <text:p>RINO</text:p>
          </table:table-cell>
          <table:table-cell office:value-type="float" office:value="1215">
            <text:p>1215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906">
            <text:p>+906</text:p>
          </table:table-cell>
          <table:table-cell office:value-type="float" office:value="33">
            <text:p>+33</text:p>
          </table:table-cell>
          <table:table-cell office:value-type="float" office:value="0.03">
            <text:p>+0.03</text:p>
          </table:table-cell>
          <table:table-cell office:value-type="float" office:value="34">
            <text:p>+34</text:p>
          </table:table-cell>
          <table:table-cell office:value-type="float" office:value="-0.04">
            <text:p>-0.04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Breitenmoser Andreas</text:p>
          </table:table-cell>
          <table:table-cell office:value-type="string">
            <text:p>9044 Wald AR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11.2</text:p>
          </table:table-cell>
          <table:table-cell office:value-type="string">
            <text:p>VAL SG-ET PP</text:p>
          </table:table-cell>
          <table:table-cell office:value-type="float" office:value="1215">
            <text:p>1215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884">
            <text:p>+884</text:p>
          </table:table-cell>
          <table:table-cell office:value-type="float" office:value="30">
            <text:p>+30</text:p>
          </table:table-cell>
          <table:table-cell office:value-type="float" office:value="-0.01">
            <text:p>-0.01</text:p>
          </table:table-cell>
          <table:table-cell office:value-type="float" office:value="25">
            <text:p>+25</text:p>
          </table:table-cell>
          <table:table-cell office:value-type="float" office:value="-0.14">
            <text:p>-0.14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S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7.0415.0</text:p>
          </table:table-cell>
          <table:table-cell office:value-type="string">
            <text:p>VIROM P</text:p>
          </table:table-cell>
          <table:table-cell office:value-type="float" office:value="1215">
            <text:p>1215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8">
            <text:p>118</text:p>
          </table:table-cell>
          <table:table-cell office:value-type="float" office:value="222">
            <text:p>+222</text:p>
          </table:table-cell>
          <table:table-cell office:value-type="float" office:value="21">
            <text:p>+21</text:p>
          </table:table-cell>
          <table:table-cell office:value-type="float" office:value="0.19">
            <text:p>+0.19</text:p>
          </table:table-cell>
          <table:table-cell office:value-type="float" office:value="26">
            <text:p>+26</text:p>
          </table:table-cell>
          <table:table-cell office:value-type="float" office:value="0.24">
            <text:p>+0.24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GG Rolf + Patrik Heer </text:p>
          </table:table-cell>
          <table:table-cell office:value-type="string">
            <text:p>8925 Ebertswil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90.8242.7</text:p>
          </table:table-cell>
          <table:table-cell office:value-type="string">
            <text:p>VITUS</text:p>
          </table:table-cell>
          <table:table-cell office:value-type="float" office:value="1215">
            <text:p>1215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06">
            <text:p>106</text:p>
          </table:table-cell>
          <table:table-cell office:value-type="float" office:value="417">
            <text:p>+417</text:p>
          </table:table-cell>
          <table:table-cell office:value-type="float" office:value="10">
            <text:p>+10</text:p>
          </table:table-cell>
          <table:table-cell office:value-type="float" office:value="-0.06">
            <text:p>-0.06</text:p>
          </table:table-cell>
          <table:table-cell office:value-type="float" office:value="2">
            <text:p>+2</text:p>
          </table:table-cell>
          <table:table-cell office:value-type="float" office:value="-0.21">
            <text:p>-0.21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string">
            <text:p>DE 942089722.2</text:p>
          </table:table-cell>
          <table:table-cell office:value-type="string">
            <text:p>HACKER</text:p>
          </table:table-cell>
          <table:table-cell office:value-type="string">
            <text:p>Zähner Hansueli</text:p>
          </table:table-cell>
          <table:table-cell office:value-type="string">
            <text:p>9038 Rehetobe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75.9213.6</text:p>
          </table:table-cell>
          <table:table-cell office:value-type="string">
            <text:p>BILLABONG-ET</text:p>
          </table:table-cell>
          <table:table-cell office:value-type="float" office:value="1214">
            <text:p>1214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4">
            <text:p>124</text:p>
          </table:table-cell>
          <table:table-cell office:value-type="float" office:value="891">
            <text:p>+891</text:p>
          </table:table-cell>
          <table:table-cell office:value-type="float" office:value="32">
            <text:p>+32</text:p>
          </table:table-cell>
          <table:table-cell office:value-type="float" office:value="0.02">
            <text:p>+0.02</text:p>
          </table:table-cell>
          <table:table-cell office:value-type="float" office:value="31">
            <text:p>+31</text:p>
          </table:table-cell>
          <table:table-cell office:value-type="float" office:value="-0.06">
            <text:p>-0.06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68.8121.8</text:p>
          </table:table-cell>
          <table:table-cell office:value-type="string">
            <text:p>GION</text:p>
          </table:table-cell>
          <table:table-cell office:value-type="float" office:value="1214">
            <text:p>1214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office:value-type="float" office:value="350">
            <text:p>+350</text:p>
          </table:table-cell>
          <table:table-cell office:value-type="float" office:value="21">
            <text:p>+21</text:p>
          </table:table-cell>
          <table:table-cell office:value-type="float" office:value="0.12">
            <text:p>+0.12</text:p>
          </table:table-cell>
          <table:table-cell office:value-type="float" office:value="14">
            <text:p>+14</text:p>
          </table:table-cell>
          <table:table-cell office:value-type="float" office:value="0">
            <text:p>+0.00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table:number-columns-repeated="2"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string">
            <text:p>IT 34990885777.8</text:p>
          </table:table-cell>
          <table:table-cell office:value-type="string">
            <text:p>BENDER-ET</text:p>
          </table:table-cell>
          <table:table-cell office:value-type="string">
            <text:p>GG Fässler Ruedi + Remo </text:p>
          </table:table-cell>
          <table:table-cell office:value-type="string">
            <text:p>9601 Lütisburg Statio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27.3968.4</text:p>
          </table:table-cell>
          <table:table-cell office:value-type="string">
            <text:p>OLIVO</text:p>
          </table:table-cell>
          <table:table-cell office:value-type="float" office:value="1214">
            <text:p>1214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03">
            <text:p>103</text:p>
          </table:table-cell>
          <table:table-cell office:value-type="float" office:value="-123">
            <text:p>-123</text:p>
          </table:table-cell>
          <table:table-cell office:value-type="float" office:value="4">
            <text:p>+4</text:p>
          </table:table-cell>
          <table:table-cell office:value-type="float" office:value="0.12">
            <text:p>+0.12</text:p>
          </table:table-cell>
          <table:table-cell office:value-type="float" office:value="-3">
            <text:p>-3</text:p>
          </table:table-cell>
          <table:table-cell office:value-type="float" office:value="0.02">
            <text:p>+0.02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string">
            <text:p>CH 120.0794.8035.9</text:p>
          </table:table-cell>
          <table:table-cell office:value-type="string">
            <text:p>CALVIN-ET</text:p>
          </table:table-cell>
          <table:table-cell office:value-type="string">
            <text:p>Signer Claudio</text:p>
          </table:table-cell>
          <table:table-cell office:value-type="string">
            <text:p>7013 Domat/Ems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47.6664.0</text:p>
          </table:table-cell>
          <table:table-cell office:value-type="string">
            <text:p>SALVES P</text:p>
          </table:table-cell>
          <table:table-cell office:value-type="float" office:value="1214">
            <text:p>1214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8">
            <text:p>128</text:p>
          </table:table-cell>
          <table:table-cell office:value-type="float" office:value="1292">
            <text:p>+1'292</text:p>
          </table:table-cell>
          <table:table-cell office:value-type="float" office:value="43">
            <text:p>+43</text:p>
          </table:table-cell>
          <table:table-cell office:value-type="float" office:value="-0.02">
            <text:p>-0.02</text:p>
          </table:table-cell>
          <table:table-cell office:value-type="float" office:value="21">
            <text:p>+21</text:p>
          </table:table-cell>
          <table:table-cell office:value-type="float" office:value="-0.41">
            <text:p>-0.41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string">
            <text:p>CH 120.0962.9600.1</text:p>
          </table:table-cell>
          <table:table-cell office:value-type="string">
            <text:p>SALOMON</text:p>
          </table:table-cell>
          <table:table-cell office:value-type="string">
            <text:p>Kessler Peter-Alois</text:p>
          </table:table-cell>
          <table:table-cell office:value-type="string">
            <text:p>8854 Siebnen</text:p>
          </table:table-cell>
          <table:table-cell office:value-type="string">
            <text:p>POC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45.9424.0</text:p>
          </table:table-cell>
          <table:table-cell office:value-type="string">
            <text:p>GIAN</text:p>
          </table:table-cell>
          <table:table-cell office:value-type="float" office:value="1213">
            <text:p>1213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0">
            <text:p>60</text:p>
          </table:table-cell>
          <table:table-cell office:value-type="float" office:value="123">
            <text:p>123</text:p>
          </table:table-cell>
          <table:table-cell office:value-type="float" office:value="706">
            <text:p>+706</text:p>
          </table:table-cell>
          <table:table-cell office:value-type="float" office:value="32">
            <text:p>+32</text:p>
          </table:table-cell>
          <table:table-cell office:value-type="float" office:value="0.1">
            <text:p>+0.10</text:p>
          </table:table-cell>
          <table:table-cell office:value-type="float" office:value="26">
            <text:p>+26</text:p>
          </table:table-cell>
          <table:table-cell office:value-type="float" office:value="-0.03">
            <text:p>-0.03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18">
            <text:p>118</text:p>
          </table:table-cell>
          <table:table-cell office:value-type="float" office:value="102">
            <text:p>102</text:p>
          </table:table-cell>
          <table:table-cell office:value-type="string">
            <text:p>US 71130650.7</text:p>
          </table:table-cell>
          <table:table-cell office:value-type="string">
            <text:p>CADENCE-ET</text:p>
          </table:table-cell>
          <table:table-cell office:value-type="string">
            <text:p>Muggler Ruedi</text:p>
          </table:table-cell>
          <table:table-cell office:value-type="string">
            <text:p>8492 Wila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36.3772.9</text:p>
          </table:table-cell>
          <table:table-cell office:value-type="string">
            <text:p>GLENARDO</text:p>
          </table:table-cell>
          <table:table-cell office:value-type="float" office:value="1213">
            <text:p>1213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781">
            <text:p>+781</text:p>
          </table:table-cell>
          <table:table-cell office:value-type="float" office:value="35">
            <text:p>+35</text:p>
          </table:table-cell>
          <table:table-cell office:value-type="float" office:value="0.11">
            <text:p>+0.11</text:p>
          </table:table-cell>
          <table:table-cell office:value-type="float" office:value="37">
            <text:p>+37</text:p>
          </table:table-cell>
          <table:table-cell office:value-type="float" office:value="0.08">
            <text:p>+0.08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office:value-type="string">
            <text:p>CH 120.0236.6446.0</text:p>
          </table:table-cell>
          <table:table-cell office:value-type="string">
            <text:p>GLENN-ET</text:p>
          </table:table-cell>
          <table:table-cell office:value-type="string">
            <text:p>Stutz - Koller Hans</text:p>
          </table:table-cell>
          <table:table-cell office:value-type="string">
            <text:p>8905 Islisberg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float" office:value="1213">
            <text:p>1213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886">
            <text:p>+886</text:p>
          </table:table-cell>
          <table:table-cell office:value-type="float" office:value="35">
            <text:p>+35</text:p>
          </table:table-cell>
          <table:table-cell office:value-type="float" office:value="0.06">
            <text:p>+0.06</text:p>
          </table:table-cell>
          <table:table-cell office:value-type="float" office:value="33">
            <text:p>+33</text:p>
          </table:table-cell>
          <table:table-cell office:value-type="float" office:value="-0.04">
            <text:p>-0.04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87">
            <text:p>87</text:p>
          </table:table-cell>
          <table:table-cell office:value-type="float" office:value="116">
            <text:p>116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office:value-type="string">
            <text:p>CH 120.1039.8721.2</text:p>
          </table:table-cell>
          <table:table-cell office:value-type="string">
            <text:p>BIG STA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03.4471.5</text:p>
          </table:table-cell>
          <table:table-cell office:value-type="string">
            <text:p>NOVIO</text:p>
          </table:table-cell>
          <table:table-cell office:value-type="float" office:value="1213">
            <text:p>1213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914">
            <text:p>+914</text:p>
          </table:table-cell>
          <table:table-cell office:value-type="float" office:value="32">
            <text:p>+32</text:p>
          </table:table-cell>
          <table:table-cell office:value-type="float" office:value="0.01">
            <text:p>+0.01</text:p>
          </table:table-cell>
          <table:table-cell office:value-type="float" office:value="28">
            <text:p>+28</text:p>
          </table:table-cell>
          <table:table-cell office:value-type="float" office:value="-0.11">
            <text:p>-0.11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string">
            <text:p>IT 48990022973.6</text:p>
          </table:table-cell>
          <table:table-cell office:value-type="string">
            <text:p>SLIKER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00.3714.7</text:p>
          </table:table-cell>
          <table:table-cell office:value-type="string">
            <text:p>SILI</text:p>
          </table:table-cell>
          <table:table-cell office:value-type="float" office:value="1213">
            <text:p>1213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float" office:value="827">
            <text:p>+827</text:p>
          </table:table-cell>
          <table:table-cell office:value-type="float" office:value="27">
            <text:p>+27</text:p>
          </table:table-cell>
          <table:table-cell office:value-type="float" office:value="-0.02">
            <text:p>-0.02</text:p>
          </table:table-cell>
          <table:table-cell office:value-type="float" office:value="29">
            <text:p>+29</text:p>
          </table:table-cell>
          <table:table-cell office:value-type="float" office:value="-0.06">
            <text:p>-0.06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Eugster Andreas</text:p>
          </table:table-cell>
          <table:table-cell office:value-type="string">
            <text:p>9044 Wald AR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2837.6</text:p>
          </table:table-cell>
          <table:table-cell office:value-type="string">
            <text:p>DIAMOND</text:p>
          </table:table-cell>
          <table:table-cell office:value-type="float" office:value="1212">
            <text:p>1212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790">
            <text:p>+790</text:p>
          </table:table-cell>
          <table:table-cell office:value-type="float" office:value="29">
            <text:p>+29</text:p>
          </table:table-cell>
          <table:table-cell office:value-type="float" office:value="0.03">
            <text:p>+0.03</text:p>
          </table:table-cell>
          <table:table-cell office:value-type="float" office:value="29">
            <text:p>+29</text:p>
          </table:table-cell>
          <table:table-cell office:value-type="float" office:value="-0.04">
            <text:p>-0.04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string">
            <text:p>CH 120.1186.1541.4</text:p>
          </table:table-cell>
          <table:table-cell office:value-type="string">
            <text:p>DELICO-ET</text:p>
          </table:table-cell>
          <table:table-cell office:value-type="string">
            <text:p>GG Meier Philipp + Josef </text:p>
          </table:table-cell>
          <table:table-cell office:value-type="string">
            <text:p>9602 Bazenheid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53.9431.9</text:p>
          </table:table-cell>
          <table:table-cell office:value-type="string">
            <text:p>HARIBO-ET</text:p>
          </table:table-cell>
          <table:table-cell office:value-type="float" office:value="1211">
            <text:p>1211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659">
            <text:p>+659</text:p>
          </table:table-cell>
          <table:table-cell office:value-type="float" office:value="34">
            <text:p>+34</text:p>
          </table:table-cell>
          <table:table-cell office:value-type="float" office:value="0.15">
            <text:p>+0.15</text:p>
          </table:table-cell>
          <table:table-cell office:value-type="float" office:value="29">
            <text:p>+29</text:p>
          </table:table-cell>
          <table:table-cell office:value-type="float" office:value="0.03">
            <text:p>+0.03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4.8403.1</text:p>
          </table:table-cell>
          <table:table-cell office:value-type="string">
            <text:p>JERONIMO</text:p>
          </table:table-cell>
          <table:table-cell office:value-type="float" office:value="1211">
            <text:p>1211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57">
            <text:p>57</text:p>
          </table:table-cell>
          <table:table-cell office:value-type="float" office:value="122">
            <text:p>122</text:p>
          </table:table-cell>
          <table:table-cell office:value-type="float" office:value="852">
            <text:p>+852</text:p>
          </table:table-cell>
          <table:table-cell office:value-type="float" office:value="29">
            <text:p>+29</text:p>
          </table:table-cell>
          <table:table-cell office:value-type="float" office:value="-0.01">
            <text:p>-0.01</text:p>
          </table:table-cell>
          <table:table-cell office:value-type="float" office:value="34">
            <text:p>+34</text:p>
          </table:table-cell>
          <table:table-cell office:value-type="float" office:value="-0.01">
            <text:p>-0.01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string">
            <text:p>CH 120.0711.7494.2</text:p>
          </table:table-cell>
          <table:table-cell office:value-type="string">
            <text:p>JAGUAR-ET</text:p>
          </table:table-cell>
          <table:table-cell office:value-type="string">
            <text:p>Rohrer - Heller Paul</text:p>
          </table:table-cell>
          <table:table-cell office:value-type="string">
            <text:p>6072 Sachsel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23.9513.9</text:p>
          </table:table-cell>
          <table:table-cell office:value-type="string">
            <text:p>VARIO</text:p>
          </table:table-cell>
          <table:table-cell office:value-type="float" office:value="1211">
            <text:p>1211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939">
            <text:p>+939</text:p>
          </table:table-cell>
          <table:table-cell office:value-type="float" office:value="32">
            <text:p>+32</text:p>
          </table:table-cell>
          <table:table-cell office:value-type="float" office:value="0">
            <text:p>+0.00</text:p>
          </table:table-cell>
          <table:table-cell office:value-type="float" office:value="26">
            <text:p>+26</text:p>
          </table:table-cell>
          <table:table-cell office:value-type="float" office:value="-0.16">
            <text:p>-0.16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Fäh Thomas</text:p>
          </table:table-cell>
          <table:table-cell office:value-type="string">
            <text:p>9011 St. Gallen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55.7494.4</text:p>
          </table:table-cell>
          <table:table-cell office:value-type="string">
            <text:p>JAKI-ET</text:p>
          </table:table-cell>
          <table:table-cell office:value-type="float" office:value="1210">
            <text:p>1210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7">
            <text:p>127</text:p>
          </table:table-cell>
          <table:table-cell office:value-type="float" office:value="1208">
            <text:p>+1'208</text:p>
          </table:table-cell>
          <table:table-cell office:value-type="float" office:value="38">
            <text:p>+38</text:p>
          </table:table-cell>
          <table:table-cell office:value-type="float" office:value="-0.05">
            <text:p>-0.05</text:p>
          </table:table-cell>
          <table:table-cell office:value-type="float" office:value="33">
            <text:p>+33</text:p>
          </table:table-cell>
          <table:table-cell office:value-type="float" office:value="-0.21">
            <text:p>-0.21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Alpiger Karl</text:p>
          </table:table-cell>
          <table:table-cell office:value-type="string">
            <text:p>9656 Alt St. Johann</text:p>
          </table:table-cell>
          <table:table-cell table:number-columns-repeated="2"/>
          <table:table-cell office:value-type="string">
            <text:p>B2F</text:p>
          </table:table-cell>
          <table:table-cell table:number-columns-repeated="989"/>
        </table:table-row>
        <table:table-row table:style-name="ro2">
          <table:table-cell office:value-type="string">
            <text:p>CH 120.1392.6478.3</text:p>
          </table:table-cell>
          <table:table-cell office:value-type="string">
            <text:p>TOEBELI</text:p>
          </table:table-cell>
          <table:table-cell office:value-type="float" office:value="1210">
            <text:p>1210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1">
            <text:p>51</text:p>
          </table:table-cell>
          <table:table-cell office:value-type="float" office:value="122">
            <text:p>122</text:p>
          </table:table-cell>
          <table:table-cell office:value-type="float" office:value="873">
            <text:p>+873</text:p>
          </table:table-cell>
          <table:table-cell office:value-type="float" office:value="30">
            <text:p>+30</text:p>
          </table:table-cell>
          <table:table-cell office:value-type="float" office:value="0">
            <text:p>+0.00</text:p>
          </table:table-cell>
          <table:table-cell office:value-type="float" office:value="30">
            <text:p>+30</text:p>
          </table:table-cell>
          <table:table-cell office:value-type="float" office:value="-0.07">
            <text:p>-0.07</text:p>
          </table:table-cell>
          <table:table-cell office:value-type="float" office:value="112">
            <text:p>112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97">
            <text:p>97</text:p>
          </table:table-cell>
          <table:table-cell office:value-type="string">
            <text:p>CH 120.1229.8351.6</text:p>
          </table:table-cell>
          <table:table-cell office:value-type="string">
            <text:p>TOGO</text:p>
          </table:table-cell>
          <table:table-cell office:value-type="string">
            <text:p>Senn Paul</text:p>
          </table:table-cell>
          <table:table-cell office:value-type="string">
            <text:p>9613 Mühlrüti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4.4948.7</text:p>
          </table:table-cell>
          <table:table-cell office:value-type="string">
            <text:p>VIKTOR</text:p>
          </table:table-cell>
          <table:table-cell office:value-type="float" office:value="1210">
            <text:p>1210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258">
            <text:p>+258</text:p>
          </table:table-cell>
          <table:table-cell office:value-type="float" office:value="21">
            <text:p>+21</text:p>
          </table:table-cell>
          <table:table-cell office:value-type="float" office:value="0.16">
            <text:p>+0.16</text:p>
          </table:table-cell>
          <table:table-cell office:value-type="float" office:value="11">
            <text:p>+11</text:p>
          </table:table-cell>
          <table:table-cell office:value-type="float" office:value="0">
            <text:p>+0.00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04">
            <text:p>104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81">
            <text:p>81</text:p>
          </table:table-cell>
          <table:table-cell office:value-type="float" office:value="94">
            <text:p>94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Heierli Michael</text:p>
          </table:table-cell>
          <table:table-cell office:value-type="string">
            <text:p>9413 Obereg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99.2786.2</text:p>
          </table:table-cell>
          <table:table-cell office:value-type="string">
            <text:p>GEMMI</text:p>
          </table:table-cell>
          <table:table-cell office:value-type="float" office:value="1209">
            <text:p>1209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757">
            <text:p>+757</text:p>
          </table:table-cell>
          <table:table-cell office:value-type="float" office:value="32">
            <text:p>+32</text:p>
          </table:table-cell>
          <table:table-cell office:value-type="float" office:value="0.08">
            <text:p>+0.08</text:p>
          </table:table-cell>
          <table:table-cell office:value-type="float" office:value="35">
            <text:p>+35</text:p>
          </table:table-cell>
          <table:table-cell office:value-type="float" office:value="0.05">
            <text:p>+0.05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string">
            <text:p>CH 120.1074.2286.3</text:p>
          </table:table-cell>
          <table:table-cell office:value-type="string">
            <text:p>VERSUS P</text:p>
          </table:table-cell>
          <table:table-cell office:value-type="string">
            <text:p>Elmiger Thomas</text:p>
          </table:table-cell>
          <table:table-cell office:value-type="string">
            <text:p>3952 Sust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0711.7496.6</text:p>
          </table:table-cell>
          <table:table-cell office:value-type="string">
            <text:p>JERONIMO</text:p>
          </table:table-cell>
          <table:table-cell office:value-type="float" office:value="1209">
            <text:p>1209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774">
            <text:p>+774</text:p>
          </table:table-cell>
          <table:table-cell office:value-type="float" office:value="25">
            <text:p>+25</text:p>
          </table:table-cell>
          <table:table-cell office:value-type="float" office:value="-0.02">
            <text:p>-0.02</text:p>
          </table:table-cell>
          <table:table-cell office:value-type="float" office:value="32">
            <text:p>+32</text:p>
          </table:table-cell>
          <table:table-cell office:value-type="float" office:value="0.02">
            <text:p>+0.02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table:number-columns-repeated="2" office:value-type="float" office:value="98">
            <text:p>98</text:p>
          </table:table-cell>
          <table:table-cell office:value-type="string">
            <text:p>DE 935830301.7</text:p>
          </table:table-cell>
          <table:table-cell office:value-type="string">
            <text:p>HURAY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62.3373.3</text:p>
          </table:table-cell>
          <table:table-cell office:value-type="string">
            <text:p>PANDA-P-ET</text:p>
          </table:table-cell>
          <table:table-cell office:value-type="float" office:value="1209">
            <text:p>1209</text:p>
          </table:table-cell>
          <table:table-cell office:value-type="float" office:value="89">
            <text:p>89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34">
            <text:p>134</text:p>
          </table:table-cell>
          <table:table-cell office:value-type="float" office:value="1378">
            <text:p>+1'378</text:p>
          </table:table-cell>
          <table:table-cell office:value-type="float" office:value="46">
            <text:p>+46</text:p>
          </table:table-cell>
          <table:table-cell office:value-type="float" office:value="-0.02">
            <text:p>-0.02</text:p>
          </table:table-cell>
          <table:table-cell office:value-type="float" office:value="46">
            <text:p>+46</text:p>
          </table:table-cell>
          <table:table-cell office:value-type="float" office:value="-0.13">
            <text:p>-0.13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C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82.5953.3</text:p>
          </table:table-cell>
          <table:table-cell office:value-type="string">
            <text:p>FRANZISCO</text:p>
          </table:table-cell>
          <table:table-cell office:value-type="float" office:value="1208">
            <text:p>1208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607">
            <text:p>+607</text:p>
          </table:table-cell>
          <table:table-cell office:value-type="float" office:value="24">
            <text:p>+24</text:p>
          </table:table-cell>
          <table:table-cell office:value-type="float" office:value="0.04">
            <text:p>+0.04</text:p>
          </table:table-cell>
          <table:table-cell office:value-type="float" office:value="17">
            <text:p>+17</text:p>
          </table:table-cell>
          <table:table-cell office:value-type="float" office:value="-0.1">
            <text:p>-0.10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string">
            <text:p>IT 17991243640.5</text:p>
          </table:table-cell>
          <table:table-cell office:value-type="string">
            <text:p>EDGARD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 office:value-type="string">
            <text:p>POF</text:p>
          </table:table-cell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12.1192.7</text:p>
          </table:table-cell>
          <table:table-cell office:value-type="string">
            <text:p>VALERO-ET P</text:p>
          </table:table-cell>
          <table:table-cell office:value-type="float" office:value="1208">
            <text:p>1208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1412">
            <text:p>+1'412</text:p>
          </table:table-cell>
          <table:table-cell office:value-type="float" office:value="39">
            <text:p>+39</text:p>
          </table:table-cell>
          <table:table-cell office:value-type="float" office:value="-0.13">
            <text:p>-0.13</text:p>
          </table:table-cell>
          <table:table-cell office:value-type="float" office:value="46">
            <text:p>+46</text:p>
          </table:table-cell>
          <table:table-cell office:value-type="float" office:value="-0.15">
            <text:p>-0.15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string">
            <text:p>DE 814717407.4</text:p>
          </table:table-cell>
          <table:table-cell office:value-type="string">
            <text:p>VASIENT-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C</text:p>
          </table:table-cell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21.4285.2</text:p>
          </table:table-cell>
          <table:table-cell office:value-type="string">
            <text:p>BASCHI</text:p>
          </table:table-cell>
          <table:table-cell office:value-type="float" office:value="1207">
            <text:p>1207</text:p>
          </table:table-cell>
          <table:table-cell table:number-columns-repeated="2"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0">
            <text:p>110</text:p>
          </table:table-cell>
          <table:table-cell office:value-type="float" office:value="440">
            <text:p>+440</text:p>
          </table:table-cell>
          <table:table-cell office:value-type="float" office:value="15">
            <text:p>+15</text:p>
          </table:table-cell>
          <table:table-cell office:value-type="float" office:value="0">
            <text:p>+0.00</text:p>
          </table:table-cell>
          <table:table-cell office:value-type="float" office:value="9">
            <text:p>+9</text:p>
          </table:table-cell>
          <table:table-cell office:value-type="float" office:value="-0.12">
            <text:p>-0.12</text:p>
          </table:table-cell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98">
            <text:p>98</text:p>
          </table:table-cell>
          <table:table-cell table:number-columns-repeated="2"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Lustenberger Hans</text:p>
          </table:table-cell>
          <table:table-cell office:value-type="string">
            <text:p>6289 Müswang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C B2F</text:p>
          </table:table-cell>
          <table:table-cell office:value-type="string">
            <text:p>SMC</text:p>
          </table:table-cell>
          <table:table-cell table:number-columns-repeated="988"/>
        </table:table-row>
        <table:table-row table:style-name="ro2">
          <table:table-cell office:value-type="string">
            <text:p>CH 120.1258.2574.5</text:p>
          </table:table-cell>
          <table:table-cell office:value-type="string">
            <text:p>LATINO</text:p>
          </table:table-cell>
          <table:table-cell office:value-type="float" office:value="1207">
            <text:p>1207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3">
            <text:p>63</text:p>
          </table:table-cell>
          <table:table-cell office:value-type="float" office:value="117">
            <text:p>117</text:p>
          </table:table-cell>
          <table:table-cell office:value-type="float" office:value="469">
            <text:p>+469</text:p>
          </table:table-cell>
          <table:table-cell office:value-type="float" office:value="22">
            <text:p>+22</text:p>
          </table:table-cell>
          <table:table-cell office:value-type="float" office:value="0.08">
            <text:p>+0.08</text:p>
          </table:table-cell>
          <table:table-cell office:value-type="float" office:value="20">
            <text:p>+20</text:p>
          </table:table-cell>
          <table:table-cell office:value-type="float" office:value="0.02">
            <text:p>+0.02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2"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89.0489.5</text:p>
          </table:table-cell>
          <table:table-cell office:value-type="string">
            <text:p>RAY</text:p>
          </table:table-cell>
          <table:table-cell office:value-type="float" office:value="1207">
            <text:p>1207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float" office:value="162">
            <text:p>+162</text:p>
          </table:table-cell>
          <table:table-cell office:value-type="float" office:value="15">
            <text:p>+15</text:p>
          </table:table-cell>
          <table:table-cell office:value-type="float" office:value="0.13">
            <text:p>+0.13</text:p>
          </table:table-cell>
          <table:table-cell office:value-type="float" office:value="9">
            <text:p>+9</text:p>
          </table:table-cell>
          <table:table-cell office:value-type="float" office:value="0.03">
            <text:p>+0.03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string">
            <text:p>CH 120.1347.6648.0</text:p>
          </table:table-cell>
          <table:table-cell office:value-type="string">
            <text:p>NARSON</text:p>
          </table:table-cell>
          <table:table-cell office:value-type="string">
            <text:p>von Ah Markus</text:p>
          </table:table-cell>
          <table:table-cell office:value-type="string">
            <text:p>6073 Flüeli-Ranft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62.1794.5</text:p>
          </table:table-cell>
          <table:table-cell office:value-type="string">
            <text:p>TOM</text:p>
          </table:table-cell>
          <table:table-cell office:value-type="float" office:value="1207">
            <text:p>1207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14">
            <text:p>114</text:p>
          </table:table-cell>
          <table:table-cell office:value-type="float" office:value="521">
            <text:p>+521</text:p>
          </table:table-cell>
          <table:table-cell office:value-type="float" office:value="16">
            <text:p>+16</text:p>
          </table:table-cell>
          <table:table-cell office:value-type="float" office:value="-0.02">
            <text:p>-0.02</text:p>
          </table:table-cell>
          <table:table-cell office:value-type="float" office:value="27">
            <text:p>+27</text:p>
          </table:table-cell>
          <table:table-cell office:value-type="float" office:value="0.08">
            <text:p>+0.08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Hauser Frédy</text:p>
          </table:table-cell>
          <table:table-cell office:value-type="string">
            <text:p>1345 Le Lieu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399.2787.9</text:p>
          </table:table-cell>
          <table:table-cell office:value-type="string">
            <text:p>TORRENT</text:p>
          </table:table-cell>
          <table:table-cell office:value-type="float" office:value="1207">
            <text:p>1207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1060">
            <text:p>+1'060</text:p>
          </table:table-cell>
          <table:table-cell office:value-type="float" office:value="37">
            <text:p>+37</text:p>
          </table:table-cell>
          <table:table-cell office:value-type="float" office:value="0">
            <text:p>+0.00</text:p>
          </table:table-cell>
          <table:table-cell office:value-type="float" office:value="24">
            <text:p>+24</text:p>
          </table:table-cell>
          <table:table-cell office:value-type="float" office:value="-0.26">
            <text:p>-0.26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Elmiger Thomas</text:p>
          </table:table-cell>
          <table:table-cell office:value-type="string">
            <text:p>3952 Sust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7.9814.3</text:p>
          </table:table-cell>
          <table:table-cell office:value-type="string">
            <text:p>VYN SG-ET PP</text:p>
          </table:table-cell>
          <table:table-cell office:value-type="float" office:value="1207">
            <text:p>1207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899">
            <text:p>+899</text:p>
          </table:table-cell>
          <table:table-cell office:value-type="float" office:value="30">
            <text:p>+30</text:p>
          </table:table-cell>
          <table:table-cell office:value-type="float" office:value="-0.02">
            <text:p>-0.02</text:p>
          </table:table-cell>
          <table:table-cell office:value-type="float" office:value="38">
            <text:p>+38</text:p>
          </table:table-cell>
          <table:table-cell office:value-type="float" office:value="0.02">
            <text:p>+0.02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string">
            <text:p>CH 120.1233.6753.7</text:p>
          </table:table-cell>
          <table:table-cell office:value-type="string">
            <text:p>VICTOR-ET P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 office:value-type="string">
            <text:p>POS</text:p>
          </table:table-cell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25.3079.9</text:p>
          </table:table-cell>
          <table:table-cell office:value-type="string">
            <text:p>SANTIAGO</text:p>
          </table:table-cell>
          <table:table-cell office:value-type="float" office:value="1206">
            <text:p>1206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616">
            <text:p>+616</text:p>
          </table:table-cell>
          <table:table-cell office:value-type="float" office:value="31">
            <text:p>+31</text:p>
          </table:table-cell>
          <table:table-cell office:value-type="float" office:value="0.14">
            <text:p>+0.14</text:p>
          </table:table-cell>
          <table:table-cell office:value-type="float" office:value="23">
            <text:p>+23</text:p>
          </table:table-cell>
          <table:table-cell office:value-type="float" office:value="-0.02">
            <text:p>-0.02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table:number-columns-repeated="2"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string">
            <text:p>CH 120.1025.4133.0</text:p>
          </table:table-cell>
          <table:table-cell office:value-type="string">
            <text:p>SIMBABOY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21.7484.3</text:p>
          </table:table-cell>
          <table:table-cell office:value-type="string">
            <text:p>ARBIS</text:p>
          </table:table-cell>
          <table:table-cell office:value-type="float" office:value="1205">
            <text:p>1205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797">
            <text:p>+797</text:p>
          </table:table-cell>
          <table:table-cell office:value-type="float" office:value="29">
            <text:p>+29</text:p>
          </table:table-cell>
          <table:table-cell office:value-type="float" office:value="0.02">
            <text:p>+0.02</text:p>
          </table:table-cell>
          <table:table-cell office:value-type="float" office:value="38">
            <text:p>+38</text:p>
          </table:table-cell>
          <table:table-cell office:value-type="float" office:value="0.07">
            <text:p>+0.07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 office:value-type="float" office:value="101">
            <text:p>101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Zwyssig Fredy</text:p>
          </table:table-cell>
          <table:table-cell office:value-type="string">
            <text:p>6206 Neuenkirch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442.1247.2</text:p>
          </table:table-cell>
          <table:table-cell office:value-type="string">
            <text:p>CHARLY-ET</text:p>
          </table:table-cell>
          <table:table-cell office:value-type="float" office:value="1205">
            <text:p>1205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639">
            <text:p>+639</text:p>
          </table:table-cell>
          <table:table-cell office:value-type="float" office:value="30">
            <text:p>+30</text:p>
          </table:table-cell>
          <table:table-cell office:value-type="float" office:value="0.11">
            <text:p>+0.11</text:p>
          </table:table-cell>
          <table:table-cell office:value-type="float" office:value="34">
            <text:p>+34</text:p>
          </table:table-cell>
          <table:table-cell office:value-type="float" office:value="0.11">
            <text:p>+0.11</text:p>
          </table:table-cell>
          <table:table-cell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>
            <text:p>CH 120.1145.9349.5</text:p>
          </table:table-cell>
          <table:table-cell office:value-type="string">
            <text:p>BAYS-ET</text:p>
          </table:table-cell>
          <table:table-cell office:value-type="string">
            <text:p>Schweizer Christian + Melchior</text:p>
          </table:table-cell>
          <table:table-cell office:value-type="string">
            <text:p>9127 St. Peterzell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23.4288.4</text:p>
          </table:table-cell>
          <table:table-cell office:value-type="string">
            <text:p>CLAUDIO</text:p>
          </table:table-cell>
          <table:table-cell office:value-type="float" office:value="1205">
            <text:p>120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4">
            <text:p>124</text:p>
          </table:table-cell>
          <table:table-cell office:value-type="float" office:value="938">
            <text:p>+938</text:p>
          </table:table-cell>
          <table:table-cell office:value-type="float" office:value="36">
            <text:p>+36</text:p>
          </table:table-cell>
          <table:table-cell office:value-type="float" office:value="0.05">
            <text:p>+0.05</text:p>
          </table:table-cell>
          <table:table-cell office:value-type="float" office:value="18">
            <text:p>+18</text:p>
          </table:table-cell>
          <table:table-cell office:value-type="float" office:value="-0.27">
            <text:p>-0.27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string">
            <text:p>CH 120.0962.9600.1</text:p>
          </table:table-cell>
          <table:table-cell office:value-type="string">
            <text:p>SALOMON</text:p>
          </table:table-cell>
          <table:table-cell office:value-type="string">
            <text:p>Iten Andreas</text:p>
          </table:table-cell>
          <table:table-cell office:value-type="string">
            <text:p>7425 Masei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8197.6</text:p>
          </table:table-cell>
          <table:table-cell office:value-type="string">
            <text:p>THORAN</text:p>
          </table:table-cell>
          <table:table-cell office:value-type="float" office:value="1205">
            <text:p>1205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567">
            <text:p>+567</text:p>
          </table:table-cell>
          <table:table-cell office:value-type="float" office:value="29">
            <text:p>+29</text:p>
          </table:table-cell>
          <table:table-cell office:value-type="float" office:value="0.13">
            <text:p>+0.13</text:p>
          </table:table-cell>
          <table:table-cell office:value-type="float" office:value="12">
            <text:p>+12</text:p>
          </table:table-cell>
          <table:table-cell office:value-type="float" office:value="-0.16">
            <text:p>-0.16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CH 120.0825.6880.8</text:p>
          </table:table-cell>
          <table:table-cell office:value-type="string">
            <text:p>BLOOMING-ET</text:p>
          </table:table-cell>
          <table:table-cell office:value-type="string">
            <text:p>Knöpfel Ueli</text:p>
          </table:table-cell>
          <table:table-cell office:value-type="string">
            <text:p>9127 St. Peterzell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76.0003.3</text:p>
          </table:table-cell>
          <table:table-cell office:value-type="string">
            <text:p>JIMMY</text:p>
          </table:table-cell>
          <table:table-cell office:value-type="float" office:value="1204">
            <text:p>1204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string">
            <text:p>GA</text:p>
          </table:table-cell>
          <table:table-cell office:value-type="float" office:value="61">
            <text:p>61</text:p>
          </table:table-cell>
          <table:table-cell office:value-type="float" office:value="116">
            <text:p>116</text:p>
          </table:table-cell>
          <table:table-cell office:value-type="float" office:value="963">
            <text:p>+963</text:p>
          </table:table-cell>
          <table:table-cell office:value-type="float" office:value="24">
            <text:p>+24</text:p>
          </table:table-cell>
          <table:table-cell office:value-type="float" office:value="-0.13">
            <text:p>-0.13</text:p>
          </table:table-cell>
          <table:table-cell office:value-type="float" office:value="21">
            <text:p>+21</text:p>
          </table:table-cell>
          <table:table-cell office:value-type="float" office:value="-0.24">
            <text:p>-0.24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string">
            <text:p>DE 815702962.3</text:p>
          </table:table-cell>
          <table:table-cell office:value-type="string">
            <text:p>ASSAY-ET</text:p>
          </table:table-cell>
          <table:table-cell office:value-type="string">
            <text:p>von Rickenbach Xaver + Beat</text:p>
          </table:table-cell>
          <table:table-cell office:value-type="string">
            <text:p>8853 Lachen SZ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4.4496.8</text:p>
          </table:table-cell>
          <table:table-cell office:value-type="string">
            <text:p>LANDOR</text:p>
          </table:table-cell>
          <table:table-cell office:value-type="float" office:value="1204">
            <text:p>1204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string">
            <text:p>GA</text:p>
          </table:table-cell>
          <table:table-cell office:value-type="float" office:value="56">
            <text:p>56</text:p>
          </table:table-cell>
          <table:table-cell office:value-type="float" office:value="113">
            <text:p>113</text:p>
          </table:table-cell>
          <table:table-cell office:value-type="float" office:value="359">
            <text:p>+359</text:p>
          </table:table-cell>
          <table:table-cell office:value-type="float" office:value="16">
            <text:p>+16</text:p>
          </table:table-cell>
          <table:table-cell office:value-type="float" office:value="0.05">
            <text:p>+0.05</text:p>
          </table:table-cell>
          <table:table-cell office:value-type="float" office:value="20">
            <text:p>+20</text:p>
          </table:table-cell>
          <table:table-cell office:value-type="float" office:value="0.07">
            <text:p>+0.07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string">
            <text:p>CH 120.0640.4636.2</text:p>
          </table:table-cell>
          <table:table-cell office:value-type="string">
            <text:p>BARTLI</text:p>
          </table:table-cell>
          <table:table-cell office:value-type="string">
            <text:p>Rüttimann Walter</text:p>
          </table:table-cell>
          <table:table-cell office:value-type="string">
            <text:p>5637 Beinwil (Freiamt)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413.8834.7</text:p>
          </table:table-cell>
          <table:table-cell office:value-type="string">
            <text:p>ALEXANDRE </text:p>
          </table:table-cell>
          <table:table-cell office:value-type="float" office:value="1203">
            <text:p>1203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743">
            <text:p>+743</text:p>
          </table:table-cell>
          <table:table-cell office:value-type="float" office:value="29">
            <text:p>+29</text:p>
          </table:table-cell>
          <table:table-cell office:value-type="float" office:value="0.04">
            <text:p>+0.04</text:p>
          </table:table-cell>
          <table:table-cell office:value-type="float" office:value="21">
            <text:p>+21</text:p>
          </table:table-cell>
          <table:table-cell office:value-type="float" office:value="-0.12">
            <text:p>-0.12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string">
            <text:p>CH 120.0830.2516.4</text:p>
          </table:table-cell>
          <table:table-cell office:value-type="string">
            <text:p>ANIBAL-ET</text:p>
          </table:table-cell>
          <table:table-cell office:value-type="string">
            <text:p>Gruet Philippe + Vincent</text:p>
          </table:table-cell>
          <table:table-cell office:value-type="string">
            <text:p>1432 Gressy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C</text:p>
          </table:table-cell>
          <table:table-cell office:value-type="string">
            <text:p>B2C</text:p>
          </table:table-cell>
          <table:table-cell table:number-columns-repeated="988"/>
        </table:table-row>
        <table:table-row table:style-name="ro2">
          <table:table-cell office:value-type="string">
            <text:p>CH 120.1424.6689.1</text:p>
          </table:table-cell>
          <table:table-cell office:value-type="string">
            <text:p>AMARETTO</text:p>
          </table:table-cell>
          <table:table-cell office:value-type="float" office:value="1203">
            <text:p>1203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477">
            <text:p>+477</text:p>
          </table:table-cell>
          <table:table-cell office:value-type="float" office:value="16">
            <text:p>+16</text:p>
          </table:table-cell>
          <table:table-cell office:value-type="float" office:value="-0.01">
            <text:p>-0.01</text:p>
          </table:table-cell>
          <table:table-cell office:value-type="float" office:value="4">
            <text:p>+4</text:p>
          </table:table-cell>
          <table:table-cell office:value-type="float" office:value="-0.21">
            <text:p>-0.21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string">
            <text:p>CH 120.1024.1748.2</text:p>
          </table:table-cell>
          <table:table-cell office:value-type="string">
            <text:p>ALASKO</text:p>
          </table:table-cell>
          <table:table-cell office:value-type="string">
            <text:p>Bachmann Gody</text:p>
          </table:table-cell>
          <table:table-cell office:value-type="string">
            <text:p>4206 Seewen SO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37.9673.7</text:p>
          </table:table-cell>
          <table:table-cell office:value-type="string">
            <text:p>AURIN</text:p>
          </table:table-cell>
          <table:table-cell office:value-type="float" office:value="1203">
            <text:p>1203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602">
            <text:p>+602</text:p>
          </table:table-cell>
          <table:table-cell office:value-type="float" office:value="25">
            <text:p>+25</text:p>
          </table:table-cell>
          <table:table-cell office:value-type="float" office:value="0.05">
            <text:p>+0.05</text:p>
          </table:table-cell>
          <table:table-cell office:value-type="float" office:value="16">
            <text:p>+16</text:p>
          </table:table-cell>
          <table:table-cell office:value-type="float" office:value="-0.12">
            <text:p>-0.12</text:p>
          </table:table-cell>
          <table:table-cell table:number-columns-repeated="2" office:value-type="float" office:value="123">
            <text:p>123</text:p>
          </table:table-cell>
          <table:table-cell office:value-type="float" office:value="131">
            <text:p>131</text:p>
          </table:table-cell>
          <table:table-cell office:value-type="float" office:value="113">
            <text:p>113</text:p>
          </table:table-cell>
          <table:table-cell office:value-type="float" office:value="126">
            <text:p>126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string">
            <text:p>CH 120.1197.0288.5</text:p>
          </table:table-cell>
          <table:table-cell office:value-type="string">
            <text:p>LENNOX</text:p>
          </table:table-cell>
          <table:table-cell office:value-type="string">
            <text:p>Alpiger Karl</text:p>
          </table:table-cell>
          <table:table-cell office:value-type="string">
            <text:p>9656 Alt St. Johan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13.9038.1</text:p>
          </table:table-cell>
          <table:table-cell office:value-type="string">
            <text:p>BARON</text:p>
          </table:table-cell>
          <table:table-cell office:value-type="float" office:value="1203">
            <text:p>1203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string">
            <text:p>GA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767">
            <text:p>+767</text:p>
          </table:table-cell>
          <table:table-cell office:value-type="float" office:value="30">
            <text:p>+30</text:p>
          </table:table-cell>
          <table:table-cell office:value-type="float" office:value="0.04">
            <text:p>+0.04</text:p>
          </table:table-cell>
          <table:table-cell office:value-type="float" office:value="22">
            <text:p>+22</text:p>
          </table:table-cell>
          <table:table-cell office:value-type="float" office:value="-0.12">
            <text:p>-0.12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string">
            <text:p>CH 120.1114.6625.9</text:p>
          </table:table-cell>
          <table:table-cell office:value-type="string">
            <text:p>GRISCHA STAR</text:p>
          </table:table-cell>
          <table:table-cell office:value-type="string">
            <text:p>Lendi Heiner + Dominik</text:p>
          </table:table-cell>
          <table:table-cell office:value-type="string">
            <text:p>8881 Walenstadtber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0.5190.6</text:p>
          </table:table-cell>
          <table:table-cell office:value-type="string">
            <text:p>HELMUT-ET</text:p>
          </table:table-cell>
          <table:table-cell office:value-type="float" office:value="1203">
            <text:p>1203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582">
            <text:p>+582</text:p>
          </table:table-cell>
          <table:table-cell office:value-type="float" office:value="26">
            <text:p>+26</text:p>
          </table:table-cell>
          <table:table-cell office:value-type="float" office:value="0.09">
            <text:p>+0.09</text:p>
          </table:table-cell>
          <table:table-cell office:value-type="float" office:value="24">
            <text:p>+24</text:p>
          </table:table-cell>
          <table:table-cell office:value-type="float" office:value="0.01">
            <text:p>+0.01</text:p>
          </table:table-cell>
          <table:table-cell table:number-columns-repeated="2"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string">
            <text:p>CH 120.0942.9007.0</text:p>
          </table:table-cell>
          <table:table-cell office:value-type="string">
            <text:p>BIVER</text:p>
          </table:table-cell>
          <table:table-cell office:value-type="string">
            <text:p>Weishaupt Benyamin</text:p>
          </table:table-cell>
          <table:table-cell office:value-type="string">
            <text:p>9200 Gossau SG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73.2741.8</text:p>
          </table:table-cell>
          <table:table-cell office:value-type="string">
            <text:p>HIRSCH</text:p>
          </table:table-cell>
          <table:table-cell office:value-type="float" office:value="1203">
            <text:p>1203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float" office:value="749">
            <text:p>+749</text:p>
          </table:table-cell>
          <table:table-cell office:value-type="float" office:value="22">
            <text:p>+22</text:p>
          </table:table-cell>
          <table:table-cell office:value-type="float" office:value="-0.05">
            <text:p>-0.05</text:p>
          </table:table-cell>
          <table:table-cell office:value-type="float" office:value="3">
            <text:p>+3</text:p>
          </table:table-cell>
          <table:table-cell office:value-type="float" office:value="-0.37">
            <text:p>-0.37</text:p>
          </table:table-cell>
          <table:table-cell office:value-type="float" office:value="119">
            <text:p>119</text:p>
          </table:table-cell>
          <table:table-cell table:number-columns-repeated="3"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string">
            <text:p>CH 120.1304.0844.5</text:p>
          </table:table-cell>
          <table:table-cell office:value-type="string">
            <text:p>SASCHA</text:p>
          </table:table-cell>
          <table:table-cell office:value-type="string">
            <text:p>Schuler Gebrüder</text:p>
          </table:table-cell>
          <table:table-cell office:value-type="string">
            <text:p>6418 Rothenthurm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030.7974.0</text:p>
          </table:table-cell>
          <table:table-cell office:value-type="string">
            <text:p>ALADIN</text:p>
          </table:table-cell>
          <table:table-cell office:value-type="float" office:value="1202">
            <text:p>1202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string">
            <text:p>GA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243">
            <text:p>+243</text:p>
          </table:table-cell>
          <table:table-cell office:value-type="float" office:value="23">
            <text:p>+23</text:p>
          </table:table-cell>
          <table:table-cell office:value-type="float" office:value="0.21">
            <text:p>+0.21</text:p>
          </table:table-cell>
          <table:table-cell office:value-type="float" office:value="31">
            <text:p>+31</text:p>
          </table:table-cell>
          <table:table-cell office:value-type="float" office:value="0.3">
            <text:p>+0.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string">
            <text:p>CH 120.0330.4050.6</text:p>
          </table:table-cell>
          <table:table-cell office:value-type="string">
            <text:p>ALIBABA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116.5918.7</text:p>
          </table:table-cell>
          <table:table-cell office:value-type="string">
            <text:p>FRISCO</text:p>
          </table:table-cell>
          <table:table-cell office:value-type="float" office:value="1202">
            <text:p>1202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string">
            <text:p>GA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1069">
            <text:p>+1'069</text:p>
          </table:table-cell>
          <table:table-cell office:value-type="float" office:value="41">
            <text:p>+41</text:p>
          </table:table-cell>
          <table:table-cell office:value-type="float" office:value="0.05">
            <text:p>+0.05</text:p>
          </table:table-cell>
          <table:table-cell office:value-type="float" office:value="36">
            <text:p>+36</text:p>
          </table:table-cell>
          <table:table-cell office:value-type="float" office:value="-0.1">
            <text:p>-0.10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table:number-columns-repeated="2" office:value-type="float" office:value="94">
            <text:p>94</text:p>
          </table:table-cell>
          <table:table-cell office:value-type="float" office:value="105">
            <text:p>105</text:p>
          </table:table-cell>
          <table:table-cell table:number-columns-repeated="2"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>
            <text:p>CH 120.0647.8508.7</text:p>
          </table:table-cell>
          <table:table-cell office:value-type="string">
            <text:p>JAN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9042.7</text:p>
          </table:table-cell>
          <table:table-cell office:value-type="string">
            <text:p>SAMU SG-ET</text:p>
          </table:table-cell>
          <table:table-cell office:value-type="float" office:value="1202">
            <text:p>1202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1073">
            <text:p>+1'073</text:p>
          </table:table-cell>
          <table:table-cell office:value-type="float" office:value="40">
            <text:p>+40</text:p>
          </table:table-cell>
          <table:table-cell office:value-type="float" office:value="0.04">
            <text:p>+0.04</text:p>
          </table:table-cell>
          <table:table-cell office:value-type="float" office:value="40">
            <text:p>+40</text:p>
          </table:table-cell>
          <table:table-cell office:value-type="float" office:value="-0.04">
            <text:p>-0.04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string">
            <text:p>CH 120.0962.9600.1</text:p>
          </table:table-cell>
          <table:table-cell office:value-type="string">
            <text:p>SALOMON</text:p>
          </table:table-cell>
          <table:table-cell office:value-type="string">
            <text:p>Swissgenetics </text:p>
          </table:table-cell>
          <table:table-cell office:value-type="string">
            <text:p>3052 Zollikofen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417.8717.1</text:p>
          </table:table-cell>
          <table:table-cell office:value-type="string">
            <text:p>CALVARO</text:p>
          </table:table-cell>
          <table:table-cell office:value-type="float" office:value="1201">
            <text:p>1201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  <table:table-cell office:value-type="float" office:value="822">
            <text:p>+822</text:p>
          </table:table-cell>
          <table:table-cell office:value-type="float" office:value="27">
            <text:p>+27</text:p>
          </table:table-cell>
          <table:table-cell office:value-type="float" office:value="-0.01">
            <text:p>-0.01</text:p>
          </table:table-cell>
          <table:table-cell office:value-type="float" office:value="20">
            <text:p>+20</text:p>
          </table:table-cell>
          <table:table-cell office:value-type="float" office:value="-0.18">
            <text:p>-0.18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string">
            <text:p>CH 120.1305.4940.7</text:p>
          </table:table-cell>
          <table:table-cell office:value-type="string">
            <text:p>CANYON</text:p>
          </table:table-cell>
          <table:table-cell office:value-type="string">
            <text:p>Infanger Martin</text:p>
          </table:table-cell>
          <table:table-cell office:value-type="string">
            <text:p>6466 Bauen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9.9485.1</text:p>
          </table:table-cell>
          <table:table-cell office:value-type="string">
            <text:p>HELIODOROS</text:p>
          </table:table-cell>
          <table:table-cell office:value-type="float" office:value="1201">
            <text:p>1201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  <table:table-cell office:value-type="float" office:value="769">
            <text:p>+769</text:p>
          </table:table-cell>
          <table:table-cell office:value-type="float" office:value="26">
            <text:p>+26</text:p>
          </table:table-cell>
          <table:table-cell office:value-type="float" office:value="-0.01">
            <text:p>-0.01</text:p>
          </table:table-cell>
          <table:table-cell office:value-type="float" office:value="28">
            <text:p>+28</text:p>
          </table:table-cell>
          <table:table-cell office:value-type="float" office:value="-0.05">
            <text:p>-0.05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13">
            <text:p>113</text:p>
          </table:table-cell>
          <table:table-cell office:value-type="string">
            <text:p>AT 410015229.2</text:p>
          </table:table-cell>
          <table:table-cell office:value-type="string">
            <text:p>SINATRA-ET</text:p>
          </table:table-cell>
          <table:table-cell office:value-type="string">
            <text:p>Stahel Felix</text:p>
          </table:table-cell>
          <table:table-cell office:value-type="string">
            <text:p>8488 Turbenthal</text:p>
          </table:table-cell>
          <table:table-cell/>
          <table:table-cell office:value-type="string">
            <text:p>AA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352.9485.2</text:p>
          </table:table-cell>
          <table:table-cell office:value-type="string">
            <text:p>MAGNUS</text:p>
          </table:table-cell>
          <table:table-cell office:value-type="float" office:value="1201">
            <text:p>1201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string">
            <text:p>GA</text:p>
          </table:table-cell>
          <table:table-cell office:value-type="float" office:value="54">
            <text:p>54</text:p>
          </table:table-cell>
          <table:table-cell office:value-type="float" office:value="117">
            <text:p>117</text:p>
          </table:table-cell>
          <table:table-cell office:value-type="float" office:value="516">
            <text:p>+516</text:p>
          </table:table-cell>
          <table:table-cell office:value-type="float" office:value="22">
            <text:p>+22</text:p>
          </table:table-cell>
          <table:table-cell office:value-type="float" office:value="0.06">
            <text:p>+0.06</text:p>
          </table:table-cell>
          <table:table-cell office:value-type="float" office:value="25">
            <text:p>+25</text:p>
          </table:table-cell>
          <table:table-cell office:value-type="float" office:value="0.05">
            <text:p>+0.05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table:number-columns-repeated="2" office:value-type="float" office:value="119">
            <text:p>119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string">
            <text:p>CH 120.1218.0606.9</text:p>
          </table:table-cell>
          <table:table-cell office:value-type="string">
            <text:p>PIERO</text:p>
          </table:table-cell>
          <table:table-cell office:value-type="string">
            <text:p>Lenherr Ernst</text:p>
          </table:table-cell>
          <table:table-cell office:value-type="string">
            <text:p>9473 Gams</text:p>
          </table:table-cell>
          <table:table-cell/>
          <table:table-cell office:value-type="string">
            <text:p>B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>
          <table:table-cell office:value-type="string">
            <text:p>CH 120.1241.1667.7</text:p>
          </table:table-cell>
          <table:table-cell office:value-type="string">
            <text:p>CALINO</text:p>
          </table:table-cell>
          <table:table-cell office:value-type="float" office:value="1200">
            <text:p>1200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string">
            <text:p>GA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289">
            <text:p>+289</text:p>
          </table:table-cell>
          <table:table-cell office:value-type="float" office:value="1">
            <text:p>+1</text:p>
          </table:table-cell>
          <table:table-cell office:value-type="float" office:value="-0.13">
            <text:p>-0.13</text:p>
          </table:table-cell>
          <table:table-cell office:value-type="float" office:value="3">
            <text:p>+3</text:p>
          </table:table-cell>
          <table:table-cell office:value-type="float" office:value="-0.13">
            <text:p>-0.13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86">
            <text:p>86</text:p>
          </table:table-cell>
          <table:table-cell office:value-type="float" office:value="109">
            <text:p>109</text:p>
          </table:table-cell>
          <table:table-cell office:value-type="float" office:value="129">
            <text:p>129</text:p>
          </table:table-cell>
          <table:table-cell office:value-type="string">
            <text:p>CH 120.0794.8035.9</text:p>
          </table:table-cell>
          <table:table-cell office:value-type="string">
            <text:p>CALVIN-ET</text:p>
          </table:table-cell>
          <table:table-cell office:value-type="string">
            <text:p>Select Star SA </text:p>
          </table:table-cell>
          <table:table-cell office:value-type="string">
            <text:p>1241 Puplinge</text:p>
          </table:table-cell>
          <table:table-cell/>
          <table:table-cell office:value-type="string">
            <text:p>AB</text:p>
          </table:table-cell>
          <table:table-cell office:value-type="string">
            <text:p>WEF ARF SDF SMF B2F</text:p>
          </table:table-cell>
          <table:table-cell table:number-columns-repeated="989"/>
        </table:table-row>
        <table:table-row table:style-name="ro2" table:number-rows-repeated="10480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männl BV'.$A$1" table:cell-range-address="$'männl BV'.$A$1:.$AJ$494"/>
        </table:named-expressions>
      </table:table>
      <table:named-expressions/>
      <table:database-ranges>
        <table:database-range table:name="_xlnm._FilterDatabase" table:target-range-address="'männl BV'.A1:'männl BV'.AJ494"/>
        <table:database-range table:target-range-address="'männl BV'.A2:'männl BV'.AMJ494" table:contains-header="false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+</number:text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+</number:text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de" number:country="CH">
      <number:text>SFr. </number:text>
      <number:number number:decimal-places="0" number:min-integer-digits="1" number:grouping="true"/>
    </number:number-style>
    <number:number-style style:name="N8106" number:language="de" number:country="CH">
      <number:text>SFr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e" number:country="CH">
      <number:text>SFr. </number:text>
      <number:number number:decimal-places="0" number:min-integer-digits="1" number:grouping="true"/>
    </number:number-style>
    <number:number-style style:name="N8107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CH">
      <number:text>SFr. </number:text>
      <number:number number:decimal-places="2" number:min-integer-digits="1" number:grouping="true"/>
    </number:number-style>
    <number:number-style style:name="N8108" number:language="de" number:country="CH">
      <number:text>SFr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e" number:country="CH">
      <number:text>SFr. </number:text>
      <number:number number:decimal-places="2" number:min-integer-digits="1" number:grouping="true"/>
    </number:number-style>
    <number:number-style style:name="N810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CH">
      <number:day number:style="long"/>
      <number:text>. </number:text>
      <number:month number:textual="true"/>
    </number:date-style>
    <number:date-style style:name="N8112" number:language="de" number:country="CH">
      <number:month number:textual="true"/>
      <number:text> </number:text>
      <number:year/>
    </number:date-style>
    <number:time-style style:name="N8113" number:language="de" number:country="CH">
      <number:hours/>
      <number:text>:</number:text>
      <number:minutes number:style="long"/>
      <number:text> </number:text>
      <number:am-pm/>
    </number:time-style>
    <number:time-style style:name="N8114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CH">
      <number:number number:decimal-places="0" number:min-integer-digits="1" number:grouping="true"/>
    </number:number-style>
    <number:number-style style:name="N8116" number:language="de" number:country="CH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e" number:country="CH">
      <number:number number:decimal-places="0" number:min-integer-digits="1" number:grouping="true"/>
    </number:number-style>
    <number:number-style style:name="N8117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e" number:country="CH">
      <number:number number:decimal-places="2" number:min-integer-digits="1" number:grouping="true"/>
    </number:number-style>
    <number:number-style style:name="N8118" number:language="de" number:country="CH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e" number:country="CH">
      <number:number number:decimal-places="2" number:min-integer-digits="1" number:grouping="true"/>
    </number:number-style>
    <number:number-style style:name="N8119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e" number:country="CH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de" number:country="CH">
      <number:text> - </number:text>
    </number:number-style>
    <number:text-style style:name="N8120" number:language="de" number:country="C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8121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8121P2" style:volatile="true" number:language="de" number:country="CH">
      <number:text> SFr. - </number:text>
    </number:number-style>
    <number:text-style style:name="N8121" number:language="de" number:country="CH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CH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de" number:country="CH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de" number:country="CH">
      <number:text> -</number:text>
      <number:number number:decimal-places="0" number:min-integer-digits="0"/>
      <number:text> </number:text>
    </number:number-style>
    <number:text-style style:name="N8122" number:language="de" number:country="CH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8123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8123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8123" number:language="de" number:country="CH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CH">
      <number:minutes number:style="long"/>
      <number:text>:</number:text>
      <number:seconds number:style="long"/>
    </number:time-style>
    <number:time-style style:name="N8125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CH">
      <number:minutes number:style="long"/>
      <number:text>:</number:text>
      <number:seconds number:style="long" number:decimal-places="1"/>
    </number:time-style>
    <number:number-style style:name="N8127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.04.2019</text:date>, <text:time>11:1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ännl_20_BV" style:display-name="PageStyle_männl B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1:15:34.14</dc:date>
    <dc:creator>Fredy Frank</dc:creator>
    <meta:document-statistic meta:table-count="1" meta:cell-count="16861" meta:object-count="0"/>
    <meta:generator>OpenOffice/4.1.3$Win32 OpenOffice.org_project/413m1$Build-9783</meta:generator>
  </office:meta>
</office:document-meta>
</file>